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CIDFont+F7" svg:font-family="CIDFont+F7"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ext-properties style:font-name="Avenir"/>
    </style:style>
    <style:style style:name="P3" style:parent-style-name="Normal" style:family="paragraph">
      <style:paragraph-properties fo:text-align="end"/>
      <style:text-properties style:font-name="Avenir"/>
    </style:style>
    <style:style style:name="P4" style:parent-style-name="Normal" style:family="paragraph">
      <style:text-properties style:font-name="Avenir"/>
    </style:style>
    <style:style style:name="P5" style:parent-style-name="Normal" style:family="paragraph">
      <style:text-properties style:font-name="Avenir"/>
    </style:style>
    <style:style style:name="P6" style:parent-style-name="Normal" style:family="paragraph">
      <style:paragraph-properties fo:margin-left="2.4583in">
        <style:tab-stops/>
      </style:paragraph-properties>
      <style:text-properties style:font-name="Avenir"/>
    </style:style>
    <style:style style:name="P7" style:parent-style-name="Normal" style:family="paragraph">
      <style:text-properties style:font-name="Avenir"/>
    </style:style>
    <style:style style:name="P8" style:parent-style-name="Normal" style:family="paragraph">
      <style:paragraph-properties fo:text-align="justify"/>
      <style:text-properties style:font-name="Avenir"/>
    </style:style>
    <style:style style:name="P9" style:parent-style-name="Normal" style:family="paragraph">
      <style:text-properties style:font-name="Avenir" fo:font-weight="bold" style:font-weight-asian="bold" style:font-weight-complex="bold" style:text-underline-type="single" style:text-underline-style="solid" style:text-underline-width="auto" style:text-underline-mode="continuous"/>
    </style:style>
    <style:style style:name="P10" style:parent-style-name="Normal" style:family="paragraph">
      <style:paragraph-properties fo:text-align="justify"/>
    </style:style>
    <style:style style:name="T11" style:parent-style-name="Fuentedepárrafopredeter." style:family="text">
      <style:text-properties style:font-name="Avenir"/>
    </style:style>
    <style:style style:name="T12" style:parent-style-name="Fuentedepárrafopredeter." style:family="text">
      <style:text-properties style:font-name="Avenir" style:font-name-complex="CIDFont+F7" fo:color="#002060"/>
    </style:style>
    <style:style style:name="T13" style:parent-style-name="Fuentedepárrafopredeter." style:family="text">
      <style:text-properties style:font-name="Avenir"/>
    </style:style>
    <style:style style:name="T14" style:parent-style-name="Fuentedepárrafopredeter." style:family="text">
      <style:text-properties style:font-name="Avenir"/>
    </style:style>
    <style:style style:name="T15" style:parent-style-name="Fuentedepárrafopredeter." style:family="text">
      <style:text-properties style:font-name="Avenir"/>
    </style:style>
    <style:style style:name="T16" style:parent-style-name="Fuentedepárrafopredeter." style:family="text">
      <style:text-properties style:font-name="Avenir"/>
    </style:style>
    <style:style style:name="T17" style:parent-style-name="Fuentedepárrafopredeter." style:family="text">
      <style:text-properties style:font-name="Avenir"/>
    </style:style>
    <style:style style:name="P18" style:parent-style-name="Normal" style:family="paragraph">
      <style:paragraph-properties fo:text-align="justify"/>
      <style:text-properties style:font-name="Avenir"/>
    </style:style>
    <style:style style:name="P19" style:parent-style-name="Normal" style:family="paragraph">
      <style:paragraph-properties fo:text-align="justify" fo:margin-left="0.2958in" fo:margin-right="0.4277in">
        <style:tab-stops/>
      </style:paragraph-properties>
    </style:style>
    <style:style style:name="T20" style:parent-style-name="Fuentedepárrafopredeter." style:family="text">
      <style:text-properties style:font-name="Avenir" fo:font-weight="bold" style:font-weight-asian="bold" style:font-weight-complex="bold" fo:font-size="11.5pt" style:font-size-asian="11.5pt" style:font-size-complex="11.5pt"/>
    </style:style>
    <style:style style:name="T21" style:parent-style-name="Fuentedepárrafopredeter." style:family="text">
      <style:text-properties style:font-name="Avenir" fo:font-size="11.5pt" style:font-size-asian="11.5pt" style:font-size-complex="11.5pt"/>
    </style:style>
    <style:style style:name="P22" style:parent-style-name="Normal" style:family="paragraph">
      <style:paragraph-properties fo:text-align="justify" fo:margin-left="0.2958in" fo:margin-right="0.4277in">
        <style:tab-stops/>
      </style:paragraph-properties>
    </style:style>
    <style:style style:name="T23" style:parent-style-name="Fuentedepárrafopredeter." style:family="text">
      <style:text-properties style:font-name="Avenir" fo:font-size="11.5pt" style:font-size-asian="11.5pt" style:font-size-complex="11.5pt"/>
    </style:style>
    <style:style style:name="P24" style:parent-style-name="Normal" style:family="paragraph">
      <style:paragraph-properties fo:text-align="justify"/>
      <style:text-properties style:font-name="Avenir"/>
    </style:style>
    <style:style style:name="P25" style:parent-style-name="Normal" style:family="paragraph">
      <style:paragraph-properties fo:text-align="justify"/>
      <style:text-properties style:font-name="Avenir"/>
    </style:style>
    <style:style style:name="P26" style:parent-style-name="Normal" style:family="paragraph">
      <style:paragraph-properties fo:text-align="justify"/>
      <style:text-properties style:font-name="Avenir"/>
    </style:style>
    <style:style style:name="P27" style:parent-style-name="Normal" style:family="paragraph">
      <style:paragraph-properties style:text-autospace="none" fo:text-align="justify" fo:margin-bottom="0in" fo:line-height="100%" fo:margin-right="0.034in"/>
      <style:text-properties style:font-name="Avenir"/>
    </style:style>
    <style:style style:name="P28" style:parent-style-name="Normal" style:family="paragraph">
      <style:paragraph-properties style:text-autospace="none" fo:margin-bottom="0in" fo:line-height="100%" fo:margin-right="0.4277in"/>
      <style:text-properties style:font-name="Avenir"/>
    </style:style>
    <style:style style:name="P29" style:parent-style-name="Normal" style:family="paragraph">
      <style:paragraph-properties style:text-autospace="none" fo:margin-bottom="0in" fo:line-height="100%" fo:margin-left="0.4923in" fo:margin-right="0.9201in">
        <style:tab-stops/>
      </style:paragraph-properties>
    </style:style>
    <style:style style:name="T30" style:parent-style-name="Fuentedepárrafopredeter." style:family="text">
      <style:text-properties style:font-name="Avenir" style:font-name-complex="Arial" fo:font-weight="bold" style:font-weight-asian="bold" style:font-weight-complex="bold" fo:font-style="italic" style:font-style-asian="italic" style:font-style-complex="italic" fo:color="#000000" fo:font-size="10pt" style:font-size-asian="10pt" style:font-size-complex="10pt"/>
    </style:style>
    <style:style style:name="T31" style:parent-style-name="Fuentedepárrafopredeter." style:family="text">
      <style:text-properties style:font-name="Avenir" style:font-name-complex="Arial" fo:font-style="italic" style:font-style-asian="italic" style:font-style-complex="italic" fo:color="#000000" fo:font-size="10pt" style:font-size-asian="10pt" style:font-size-complex="10pt"/>
    </style:style>
    <style:style style:name="P32" style:parent-style-name="Normal" style:family="paragraph">
      <style:paragraph-properties style:text-autospace="none" fo:margin-bottom="0in" fo:line-height="100%" fo:margin-right="0.9201in"/>
      <style:text-properties style:font-name="Avenir" style:font-name-complex="Arial" fo:font-style="italic" style:font-style-asian="italic" style:font-style-complex="italic" fo:color="#000000" fo:font-size="10pt" style:font-size-asian="10pt" style:font-size-complex="10pt"/>
    </style:style>
    <style:style style:name="P33" style:parent-style-name="Normal" style:family="paragraph">
      <style:paragraph-properties fo:text-align="justify" fo:margin-left="0.4923in" fo:margin-right="0.9201in">
        <style:tab-stops/>
      </style:paragraph-properties>
    </style:style>
    <style:style style:name="T34" style:parent-style-name="Fuentedepárrafopredeter." style:family="text">
      <style:text-properties style:font-name="Avenir" style:font-name-complex="Arial" fo:font-style="italic" style:font-style-asian="italic" style:font-style-complex="italic" fo:color="#000000" fo:font-size="10pt" style:font-size-asian="10pt" style:font-size-complex="10pt"/>
    </style:style>
    <style:style style:name="P35" style:parent-style-name="Normal" style:family="paragraph">
      <style:paragraph-properties fo:text-align="justify"/>
      <style:text-properties style:font-name="Avenir"/>
    </style:style>
    <style:style style:name="P36" style:parent-style-name="Normal" style:family="paragraph">
      <style:paragraph-properties style:text-autospace="none" fo:text-align="justify" fo:margin-bottom="0in" fo:line-height="100%" fo:margin-left="0.4923in" fo:margin-right="0.4277in">
        <style:tab-stops/>
      </style:paragraph-properties>
    </style:style>
    <style:style style:name="T37" style:parent-style-name="Fuentedepárrafopredeter." style:family="text">
      <style:text-properties style:font-name="Avenir" style:font-name-complex="Arial" fo:font-weight="bold" style:font-weight-asian="bold" style:font-weight-complex="bold" fo:font-style="italic" style:font-style-asian="italic" style:font-style-complex="italic" fo:color="#000000" fo:font-size="10pt" style:font-size-asian="10pt" style:font-size-complex="10pt"/>
    </style:style>
    <style:style style:name="T38" style:parent-style-name="Fuentedepárrafopredeter." style:family="text">
      <style:text-properties style:font-name="Avenir" style:font-name-complex="Arial" fo:font-style="italic" style:font-style-asian="italic" style:font-style-complex="italic" fo:color="#000000" fo:font-size="10pt" style:font-size-asian="10pt" style:font-size-complex="10pt"/>
    </style:style>
    <style:style style:name="P39" style:parent-style-name="Normal" style:family="paragraph">
      <style:paragraph-properties style:text-autospace="none" fo:text-align="justify" fo:margin-bottom="0in" fo:line-height="100%" fo:margin-left="0.4923in" fo:margin-right="0.4277in">
        <style:tab-stops/>
      </style:paragraph-properties>
      <style:text-properties style:font-name="Avenir" style:font-name-complex="Arial" fo:font-style="italic" style:font-style-asian="italic" style:font-style-complex="italic" fo:color="#000000" fo:font-size="10pt" style:font-size-asian="10pt" style:font-size-complex="10pt"/>
    </style:style>
    <style:style style:name="P40" style:parent-style-name="Normal" style:family="paragraph">
      <style:paragraph-properties fo:text-align="justify" fo:margin-left="0.4923in" fo:margin-right="0.4277in">
        <style:tab-stops/>
      </style:paragraph-properties>
    </style:style>
    <style:style style:name="T41" style:parent-style-name="Fuentedepárrafopredeter." style:family="text">
      <style:text-properties style:font-name="Avenir" style:font-name-complex="Arial" fo:font-style="italic" style:font-style-asian="italic" style:font-style-complex="italic" fo:color="#000000" fo:font-size="10pt" style:font-size-asian="10pt" style:font-size-complex="10pt"/>
    </style:style>
    <style:style style:name="P42" style:parent-style-name="Normal" style:family="paragraph">
      <style:paragraph-properties fo:text-align="justify"/>
      <style:text-properties style:font-name="Avenir"/>
    </style:style>
    <style:style style:name="P43" style:parent-style-name="Normal" style:family="paragraph">
      <style:paragraph-properties fo:text-align="justify"/>
      <style:text-properties style:font-name="Avenir" fo:font-weight="bold" style:font-weight-asian="bold" style:font-weight-complex="bold" style:text-underline-type="single" style:text-underline-style="solid" style:text-underline-width="auto" style:text-underline-mode="continuous"/>
    </style:style>
    <style:style style:name="P44" style:parent-style-name="Normal" style:family="paragraph">
      <style:paragraph-properties fo:text-align="justify"/>
      <style:text-properties style:font-name="Avenir"/>
    </style:style>
    <style:style style:name="P45" style:parent-style-name="Normal" style:family="paragraph">
      <style:paragraph-properties fo:text-align="justify"/>
      <style:text-properties style:font-name="Avenir"/>
    </style:style>
    <style:style style:name="P46" style:parent-style-name="Default" style:family="paragraph">
      <style:paragraph-properties fo:text-align="justify" fo:margin-left="0.4923in" fo:margin-right="0.3291in">
        <style:tab-stops/>
      </style:paragraph-properties>
    </style:style>
    <style:style style:name="T47"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48" style:parent-style-name="Fuentedepárrafopredeter." style:family="text">
      <style:text-properties style:font-name="Avenir" fo:font-style="italic" style:font-style-asian="italic" style:font-style-complex="italic" fo:font-size="10pt" style:font-size-asian="10pt" style:font-size-complex="10pt"/>
    </style:style>
    <style:style style:name="P49" style:parent-style-name="Default" style:family="paragraph">
      <style:paragraph-properties fo:text-align="justify" fo:margin-left="0.4923in" fo:margin-right="0.3291in">
        <style:tab-stops/>
      </style:paragraph-properties>
      <style:text-properties style:font-name="Avenir" fo:font-style="italic" style:font-style-asian="italic" style:font-style-complex="italic" fo:font-size="10pt" style:font-size-asian="10pt" style:font-size-complex="10pt"/>
    </style:style>
    <style:style style:name="P50" style:parent-style-name="Normal" style:family="paragraph">
      <style:paragraph-properties fo:text-align="justify" fo:margin-left="0.4923in" fo:margin-right="0.3291in">
        <style:tab-stops/>
      </style:paragraph-properties>
    </style:style>
    <style:style style:name="T51" style:parent-style-name="Fuentedepárrafopredeter." style:family="text">
      <style:text-properties style:font-name="Avenir" fo:font-weight="bold" style:font-weight-asian="bold" style:font-weight-complex="bold" fo:font-style="italic" style:font-style-asian="italic" style:font-style-complex="italic" fo:font-size="10pt" style:font-size-asian="10pt" style:font-size-complex="10pt"/>
    </style:style>
    <style:style style:name="T52" style:parent-style-name="Fuentedepárrafopredeter." style:family="text">
      <style:text-properties style:font-name="Avenir" fo:font-style="italic" style:font-style-asian="italic" style:font-style-complex="italic" fo:font-size="10pt" style:font-size-asian="10pt" style:font-size-complex="10pt"/>
    </style:style>
    <style:style style:name="P53" style:parent-style-name="Normal" style:family="paragraph">
      <style:paragraph-properties fo:text-align="justify" fo:margin-left="0.4923in" fo:margin-right="0.3291in">
        <style:tab-stops/>
      </style:paragraph-properties>
    </style:style>
    <style:style style:name="T54" style:parent-style-name="Fuentedepárrafopredeter." style:family="text">
      <style:text-properties style:font-name="Avenir" fo:font-weight="bold" style:font-weight-asian="bold" style:font-weight-complex="bold" fo:font-size="11.5pt" style:font-size-asian="11.5pt" style:font-size-complex="11.5pt"/>
    </style:style>
    <style:style style:name="T55" style:parent-style-name="Fuentedepárrafopredeter." style:family="text">
      <style:text-properties style:font-name="Avenir" fo:font-size="11.5pt" style:font-size-asian="11.5pt" style:font-size-complex="11.5pt"/>
    </style:style>
    <style:style style:name="P56" style:parent-style-name="Normal" style:family="paragraph">
      <style:paragraph-properties fo:text-align="justify" fo:margin-left="0.6895in" fo:margin-right="0.5263in">
        <style:tab-stops/>
      </style:paragraph-properties>
    </style:style>
    <style:style style:name="T57" style:parent-style-name="Fuentedepárrafopredeter." style:family="text">
      <style:text-properties style:font-name="Avenir" fo:font-size="11.5pt" style:font-size-asian="11.5pt" style:font-size-complex="11.5pt"/>
    </style:style>
    <style:style style:name="P58" style:parent-style-name="Normal" style:family="paragraph">
      <style:paragraph-properties fo:text-align="justify"/>
      <style:text-properties style:font-name="Avenir"/>
    </style:style>
    <style:style style:name="P59" style:parent-style-name="Párrafodelista" style:list-style-name="LFO1" style:family="paragraph">
      <style:paragraph-properties fo:text-align="justify"/>
      <style:text-properties style:font-name="Avenir"/>
    </style:style>
    <style:style style:name="P60" style:parent-style-name="Párrafodelista" style:list-style-name="LFO1" style:family="paragraph">
      <style:paragraph-properties fo:text-align="justify"/>
      <style:text-properties style:font-name="Avenir"/>
    </style:style>
    <style:style style:name="P61" style:parent-style-name="Párrafodelista" style:list-style-name="LFO1" style:family="paragraph">
      <style:paragraph-properties fo:text-align="justify"/>
      <style:text-properties style:font-name="Avenir"/>
    </style:style>
    <style:style style:name="P62" style:parent-style-name="Párrafodelista" style:list-style-name="LFO1" style:family="paragraph">
      <style:paragraph-properties fo:text-align="justify"/>
      <style:text-properties style:font-name="Avenir"/>
    </style:style>
    <style:style style:name="P63" style:parent-style-name="Párrafodelista" style:list-style-name="LFO1" style:family="paragraph">
      <style:paragraph-properties fo:text-align="justify"/>
      <style:text-properties style:font-name="Avenir"/>
    </style:style>
    <style:style style:name="P64" style:parent-style-name="Normal" style:family="paragraph">
      <style:paragraph-properties fo:text-align="justify" fo:margin-left="0.25in">
        <style:tab-stops/>
      </style:paragraph-properties>
      <style:text-properties style:font-name="Avenir"/>
    </style:style>
    <style:style style:name="P65" style:parent-style-name="Normal" style:family="paragraph">
      <style:paragraph-properties fo:text-align="justify" fo:margin-left="0.25in">
        <style:tab-stops/>
      </style:paragraph-properties>
      <style:text-properties style:font-name="Avenir"/>
    </style:style>
    <style:style style:name="P66" style:parent-style-name="Normal" style:family="paragraph">
      <style:paragraph-properties fo:text-align="justify" fo:margin-left="0.25in">
        <style:tab-stops/>
      </style:paragraph-properties>
      <style:text-properties style:font-name="Avenir"/>
    </style:style>
    <style:style style:name="P67" style:parent-style-name="Normal" style:family="paragraph">
      <style:paragraph-properties fo:text-align="justify" fo:margin-left="0.25in">
        <style:tab-stops/>
      </style:paragraph-properties>
      <style:text-properties style:font-name="Avenir"/>
    </style:style>
    <style:style style:name="P68" style:parent-style-name="Normal" style:family="paragraph">
      <style:paragraph-properties fo:text-align="justify" fo:margin-left="0.25in">
        <style:tab-stops/>
      </style:paragraph-properties>
      <style:text-properties style:font-name="Avenir"/>
    </style:style>
    <style:style style:name="TableColumn70" style:family="table-column">
      <style:table-column-properties style:column-width="2.8187in" style:use-optimal-column-width="false"/>
    </style:style>
    <style:style style:name="TableColumn71" style:family="table-column">
      <style:table-column-properties style:column-width="2.6236in" style:use-optimal-column-width="false"/>
    </style:style>
    <style:style style:name="Table69" style:family="table">
      <style:table-properties style:width="5.4423in" fo:margin-left="0.5673in" table:align="left"/>
    </style:style>
    <style:style style:name="TableRow72" style:family="table-row">
      <style:table-row-properties style:min-row-height="0.584in"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line-height="150%"/>
      <style:text-properties style:font-name="Avenir" style:font-name-complex="Times New Roman" fo:color="#000000" fo:font-size="10pt" style:font-size-asian="10pt" style:font-size-complex="10pt"/>
    </style:style>
    <style:style style:name="P75" style:parent-style-name="Normal" style:family="paragraph">
      <style:paragraph-properties fo:text-align="justify" fo:line-height="150%"/>
      <style:text-properties style:font-name="Avenir" style:font-name-complex="Times New Roman"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fo:line-height="150%"/>
      <style:text-properties style:font-name="Avenir" style:font-name-complex="Times New Roman" fo:color="#000000" fo:font-size="10pt" style:font-size-asian="10pt" style:font-size-complex="10pt"/>
    </style:style>
    <style:style style:name="P78" style:parent-style-name="Normal" style:family="paragraph">
      <style:paragraph-properties fo:text-align="justify" fo:line-height="150%"/>
    </style:style>
    <style:style style:name="T79" style:parent-style-name="Fuentedepárrafopredeter." style:family="text">
      <style:text-properties style:font-name="Avenir" style:font-name-complex="Times New Roman" fo:color="#2F5496" fo:font-size="10pt" style:font-size-asian="10pt" style:font-size-complex="10pt"/>
    </style:style>
    <style:style style:name="T80" style:parent-style-name="Fuentedepárrafopredeter." style:family="text">
      <style:text-properties style:font-name="Avenir" style:font-name-complex="Times New Roman" fo:font-weight="bold" style:font-weight-asian="bold" style:font-weight-complex="bold" fo:color="#2F5496" fo:font-size="10pt" style:font-size-asian="10pt" style:font-size-complex="10pt"/>
    </style:style>
    <style:style style:name="T81" style:parent-style-name="Fuentedepárrafopredeter." style:family="text">
      <style:text-properties style:font-name="Avenir" style:font-name-complex="Times New Roman" fo:color="#000000" fo:font-size="10pt" style:font-size-asian="10pt" style:font-size-complex="10pt"/>
    </style:style>
    <style:style style:name="P82" style:parent-style-name="Normal" style:family="paragraph">
      <style:paragraph-properties fo:text-align="justify" fo:margin-left="0.25in" fo:margin-right="1.1166in">
        <style:tab-stops/>
      </style:paragraph-properties>
      <style:text-properties style:font-name="Avenir"/>
    </style:style>
    <style:style style:name="P83" style:parent-style-name="Normal" style:family="paragraph">
      <style:paragraph-properties fo:text-align="justify" fo:margin-left="0.25in">
        <style:tab-stops/>
      </style:paragraph-properties>
      <style:text-properties style:font-name="Avenir"/>
    </style:style>
    <style:style style:name="P84" style:parent-style-name="Normal" style:family="paragraph">
      <style:paragraph-properties fo:text-align="justify" fo:margin-left="0.25in">
        <style:tab-stops/>
      </style:paragraph-properties>
      <style:text-properties style:font-name="Avenir" fo:font-weight="bold" style:font-weight-asian="bold" style:font-weight-complex="bold"/>
    </style:style>
    <style:style style:name="P85" style:parent-style-name="Normal" style:family="paragraph">
      <style:paragraph-properties fo:text-align="justify" fo:margin-left="0.25in">
        <style:tab-stops/>
      </style:paragraph-properties>
      <style:text-properties style:font-name="Avenir" fo:font-weight="bold" style:font-weight-asian="bold" style:font-weight-complex="bold"/>
    </style:style>
    <style:style style:name="P86" style:parent-style-name="Normal" style:family="paragraph">
      <style:paragraph-properties fo:margin-left="0.4916in">
        <style:tab-stops/>
      </style:paragraph-properties>
      <style:text-properties style:font-name="Avenir"/>
    </style:style>
    <style:style style:name="P87" style:parent-style-name="Normal" style:family="paragraph">
      <style:paragraph-properties fo:margin-left="0.4916in">
        <style:tab-stops/>
      </style:paragraph-properties>
      <style:text-properties style:font-name="Avenir"/>
    </style:style>
    <style:style style:name="P88" style:parent-style-name="Normal" style:family="paragraph">
      <style:paragraph-properties fo:margin-left="0.4916in">
        <style:tab-stops/>
      </style:paragraph-properties>
      <style:text-properties style:font-name="Avenir"/>
    </style:style>
    <style:style style:name="P89" style:parent-style-name="Normal" style:family="paragraph">
      <style:paragraph-properties fo:margin-left="0.4916in">
        <style:tab-stops/>
      </style:paragraph-properties>
      <style:text-properties style:font-name="Avenir"/>
    </style:style>
    <style:style style:name="P90" style:parent-style-name="Normal" style:family="paragraph">
      <style:paragraph-properties fo:margin-left="0.4916in">
        <style:tab-stops/>
      </style:paragraph-properties>
      <style:text-properties style:font-name="Avenir"/>
    </style:style>
    <style:style style:name="P91" style:parent-style-name="Normal" style:family="paragraph">
      <style:paragraph-properties fo:margin-left="0.4916in">
        <style:tab-stops/>
      </style:paragraph-properties>
      <style:text-properties style:font-name="Avenir"/>
    </style:style>
    <style:style style:name="P92" style:parent-style-name="Normal" style:family="paragraph">
      <style:paragraph-properties fo:margin-left="0.4916in">
        <style:tab-stops/>
      </style:paragraph-properties>
      <style:text-properties style:font-name="Avenir"/>
    </style:style>
    <style:style style:name="P93" style:parent-style-name="Normal" style:family="paragraph">
      <style:paragraph-properties fo:text-align="justify" fo:margin-left="0.25in">
        <style:tab-stops/>
      </style:paragraph-properties>
      <style:text-properties style:font-name="Avenir"/>
    </style:style>
    <style:style style:name="P94" style:parent-style-name="Normal" style:family="paragraph">
      <style:paragraph-properties fo:text-align="justify" fo:margin-left="0.25in">
        <style:tab-stops/>
      </style:paragraph-properties>
      <style:text-properties style:font-name="Avenir"/>
    </style:style>
    <style:style style:name="P95" style:parent-style-name="Normal" style:family="paragraph">
      <style:paragraph-properties fo:text-align="justify" fo:margin-left="0.25in">
        <style:tab-stops/>
      </style:paragraph-properties>
      <style:text-properties style:font-name="Avenir"/>
    </style:style>
    <style:style style:name="P96" style:parent-style-name="Normal" style:family="paragraph">
      <style:paragraph-properties fo:text-align="justify" fo:margin-left="0.25in">
        <style:tab-stops/>
      </style:paragraph-properties>
      <style:text-properties style:font-name="Avenir"/>
    </style:style>
    <style:style style:name="P97" style:parent-style-name="Normal" style:family="paragraph">
      <style:paragraph-properties fo:text-align="justify" fo:margin-left="0.25in">
        <style:tab-stops/>
      </style:paragraph-properties>
      <style:text-properties style:font-name="Avenir"/>
    </style:style>
    <style:style style:name="P98" style:parent-style-name="Normal" style:family="paragraph">
      <style:paragraph-properties fo:text-align="justify" fo:margin-left="0.25in">
        <style:tab-stops/>
      </style:paragraph-properties>
      <style:text-properties style:font-name="Avenir"/>
    </style:style>
    <style:style style:name="P99" style:parent-style-name="Normal" style:family="paragraph">
      <style:paragraph-properties fo:text-align="justify" fo:margin-left="0.25in">
        <style:tab-stops/>
      </style:paragraph-properties>
      <style:text-properties style:font-name="Avenir"/>
    </style:style>
    <style:style style:name="P100" style:parent-style-name="Normal" style:family="paragraph">
      <style:paragraph-properties fo:text-align="justify" fo:margin-left="0.25in">
        <style:tab-stops/>
      </style:paragraph-properties>
      <style:text-properties style:font-name="Avenir"/>
    </style:style>
    <style:style style:name="P101" style:parent-style-name="Normal" style:family="paragraph">
      <style:paragraph-properties fo:text-align="justify" fo:margin-left="0.25in">
        <style:tab-stops/>
      </style:paragraph-properties>
      <style:text-properties style:font-name="Avenir"/>
    </style:style>
    <style:style style:name="P102" style:parent-style-name="Normal" style:family="paragraph">
      <style:paragraph-properties fo:text-align="justify" fo:margin-left="0.25in">
        <style:tab-stops/>
      </style:paragraph-properties>
      <style:text-properties style:font-name="Avenir"/>
    </style:style>
    <style:style style:name="P103" style:parent-style-name="Normal" style:family="paragraph">
      <style:paragraph-properties fo:text-align="justify" fo:margin-left="0.25in">
        <style:tab-stops/>
      </style:paragraph-properties>
    </style:style>
    <style:style style:name="T104" style:parent-style-name="Fuentedepárrafopredeter." style:family="text">
      <style:text-properties style:font-name="Avenir"/>
    </style:style>
  </office:automatic-styles>
  <office:body>
    <office:text text:use-soft-page-breaks="true">
      <text:p text:style-name="P1">MSA-AUI-02-041-2021</text:p>
      <text:p text:style-name="P3">6<text:s/>de agosto de 2021</text:p>
      <text:p text:style-name="P4">Señoras (es)</text:p>
      <text:p text:style-name="P5">Concejo Municipal</text:p>
      <text:p text:style-name="P6">Asunto: Advertencia sobre otorgamiento de becas a estudiantes de escasos recursos y su reglamento.</text:p>
      <text:p text:style-name="P7">Estimables señoras (es):</text:p>
      <text:p text:style-name="P8">Con respecto a una denuncia presentada en esta auditoría sobre el manejo de la aprobación de ciertas becas<text:s/>a estudiantes del cantón, y una vez revisada la información solicitada al proceso de Vulnerabilidad<text:s/>y Riesgo<text:s/>Social,<text:s/>así como la revisión al expediente de la Comisión de Becas, documentación presentada por la regidora Lidia Lacayo, se desprende lo siguiente de dos casos que se revisaron y analizaron:</text:p>
      <text:p text:style-name="P9">Caso primero<text:s/></text:p>
      <text:p text:style-name="P10"><text:span text:style-name="T11">Beca otorgada a estudiante conocido por sus siglas<text:s/></text:span><text:span text:style-name="T12">REN 2021 SEC 3 12 194</text:span><text:span text:style-name="T13"><text:s/>de secundaria por recomendación de la Comisión de Becas, beneficio otorgado a pesar que su familia<text:s/></text:span><text:span text:style-name="T14">posee una<text:s/></text:span><text:span text:style-name="T15">casa y tres vehículos, según información existente en la página de SINIRUBE (Sistema Nacional de Información y Registro único de Beneficiarios del Estado) así corroborado por esta auditoría en la página WEB<text:s/></text:span><text:span text:style-name="T16">del<text:s/></text:span><text:span text:style-name="T17">Registro de la Propiedad.</text:span></text:p>
      <text:p text:style-name="P18">Lo anterior incumpliendo con el <text:s/>artículo 3 del Reglamento<text:s/>de<text:s/>becas a estudiantes de escasos recursos, el cual indica en lo que nos interesa;</text:p>
      <text:p text:style-name="P19"><text:span text:style-name="T20">Artículo 3º—</text:span><text:span text:style-name="T21">Para aspirar a la beca municipal el o la solicitante deberá cumplir con los siguientes requisitos:<text:s/></text:span></text:p>
      <text:p text:style-name="P22"><text:span text:style-name="T23">d. Que la familia no posea otros bienes, fuera de la casa o el automóvil, (este último bien debe ser garante de que se utiliza como insumo de trabajo) los cuales puedan rendir ingresos, que se utilicen en la manutención del hogar.</text:span></text:p>
      <text:p text:style-name="P24">Por medio del acuerdo 23 de la Sesión Ordinaria 46 del 16 marzo del 2021, con base en el Dictamen 7 punto Tercero<text:s/>de<text:s/>La Comisión de Becas, <text:s/>se le solicita a los <text:s/>encargados del estudiante REN 2021 SEC 3 12 194 una declaración<text:s/>jurada<text:s/>de bienes de los tres vehículos<text:s/>que se resportan en SINIRUBE. <text:s/>Esta declaración jurada se solicita<text:s/>a pesar de que no se<text:s/>encuentra<text:s/>incorporada<text:s/>dentro del Reglamento de<text:s/>Adjudicación<text:s/>de<text:s/>Becas a estudiantes de escasos recursos, además; la “Declaración Jurada” se solicitó por los tres vehículos, que poseen los encargados del estudiante, caso contrario de lo que se recibió y aun así se procedió en dar la beca ya que el padre del estudiante presentó la declaración por un automóvil particular y un automóvil taxi, <text:s/>que se encuentran reportados<text:s/>(SINIRUBE)<text:s/>y no así<text:s/>en<text:s/>la declaración por parte de la madre,<text:s/>ya que ella<text:s/>aparece como<text:s/>propietaria en el<text:s/>Registro de la Propiedad<text:s/>de<text:s/>uno de los vehículos<text:s/>(la<text:s/>motocicleta).<text:s/>Aún así,<text:s/>la Comisión de Becas dio trámite<text:s/>a la<text:s/>aprobación sin<text:s/>la<text:s/>totalidad<text:s/>del cumplimiento de la solicitud del<text:s/>Acuerdo del<text:s/>Concejo<text:s/>Municipal y se aprueba la beca al estudiante con base<text:s/>en el<text:s/>dictamen 10 <text:s/>del acuerdo 14 de la Sesión Ordinaria<text:s/>de Concejo Municipal<text:s/>No.<text:s/>54 del <text:s/>8 mayo del 2021.</text:p>
      <text:p text:style-name="P25">En la<text:s/>revisión<text:s/>de<text:s/>esta auditoría<text:s/>se<text:s/>consultó la página WEB del Registro de la Propiedad,<text:s/>donde se encuentra que efectivamente los encargados del menor poseen tres vehículos,<text:s/>los cuales<text:s/>fueron inscritos de la siguiente manera en<text:s/><text:soft-page-break/>el Registro de la Propiedad:<text:s text:c="2"/>un automóvil<text:s/>inscrito en el<text:s/>año 2000, otro vehículo taxi<text:s/>inscrito<text:s/>en el año 2009 y otro vehículo una motocicleta se inscribió<text:s/>en<text:s/>el año 2008, los dos automóviles adeudan 6 periodos de marchamos<text:s/>(y obviamente adeuda igual cantidad de revisiones técnicas)<text:s/>y la motocicleta sin revisión técnica adeuda 7 periodos de marchamo. Lo anterior,<text:s/>se trae a<text:s/>colación como muestra de que los encargado sí<text:s/>“poseen<text:s/>registralmente” esos bienes, pero debido a su situación económica, mantienen una deuda con los marchamos<text:s/>y revisión vehicular,<text:s/>por<text:s/>lo cual no pueden circular.<text:s/></text:p>
      <text:p text:style-name="P26">Dentro de la investigación realizada se<text:s/>observó<text:s/>que en años anteriores los funcionarios del Proceso de Vulnerabilidad y Riesgo Social, <text:s/>consultaban la página WEB del Registro de la Propiedad,<text:s/>para verificar que las familias no tuvieran más<text:s/>de<text:s/>una casa y un<text:s/>único<text:s/>vehículo, ahora se cuenta con el SINIRUBE <text:s/>para verificar<text:s/>esta situación, por lo que hasta este año es que al parecer este departamento encuentra que este núcleo familiar<text:s/>posee<text:s/>más de un vehículo, sin embargo, desde<text:s/>el año 2017 este estudiante gozaba de beca municipal, pese a que en el Registro de la Propiedad se podía comprobar por parte de la administración que posían más de un vehículo.<text:s/></text:p>
      <text:p text:style-name="P27">Además; en este caso <text:s/>se denota <text:s/>que la Comisión Becas, sin ninguna solicitud por parte de los encargados del estudante actuó de hecho,<text:s/>también<text:s/>incumplió el artículo 11 inciso c) del Reglamento para la adjudicación de becas de estudiantes de escasos recursos,<text:s/>el cual<text:s/>dice que la Comisión de Becas,<text:s/>debe solicitale información a los Concejos de Distrito,<text:s/>donde se encontrara inconsistencia entre la información aportadas en la solicitud y otras fuentes. <text:s text:c="2"/></text:p>
      <text:p text:style-name="P28"/>
      <text:p text:style-name="P29"><text:span text:style-name="T30">Artículo 11°—</text:span><text:span text:style-name="T31">Las Funciones de la Comisión de Becas serán:</text:span></text:p>
      <text:p text:style-name="P32"><text:s/></text:p>
      <text:p text:style-name="P33"><text:span text:style-name="T34">c) Informar a los concejos de Distrito, o solicitarles información en torno a aquellos casos donde se hayan encontrado inconsistencias entre la información aportada en la solicitud y otras fuentes, así como de aquellos casos en que le sea retirada la beca a un estudiante por los motivos que se apuntan en el Formulario de Solicitud de Beca.</text:span></text:p>
      <text:p text:style-name="P35">Por lo que<text:s/>la Comisión de Becas<text:s/>tomó<text:s/>atribuciones y dictaminó entregar la beca bajo un documento que no<text:s/>está incluido en el Reglamento<text:s/>(declaración jurada),<text:s/>porque no se solicita en el Reglamento de Becas, además,<text:s/>que la declaración jurada está<text:s/>inconclusa. No hay un documento dentro<text:s/>del expediente de la Comisión de Becas,<text:s/>donde se solicite la revisión por no aprobársele la renovación al estudiante y actuó<text:s/>como si fuera un recurso de apelación.<text:s/>Asimismo,<text:s/>no se encuentra dentro de la información del expediente una recomendación por parte del <text:s/>Concejo de Distrito,<text:s/>con respecto a este estudiante como seleccionable<text:s/>o algo que indique que a este joven,<text:s/>se le debe dar la beca aún incumpliendo con el artículo 3 del Reglamento de adjudicación de Becas:<text:s/></text:p>
      <text:p text:style-name="P36"><text:span text:style-name="T37">Artículo 6º—</text:span><text:span text:style-name="T38">Los Concejos de Distrito tendrán las funciones indicadas en el Artículo 57 del Código Municipal y en lo conducente a la Comisión de Becas deberán:<text:s/></text:span></text:p>
      <text:p text:style-name="P39">a. Realizar una selección preliminar de las becas que se asignen en su distrito, tomando en cuenta los aspectos que componen el índice descrito en el artículo 4º y recomendaciones de los centros educativos.<text:s/></text:p>
      <text:p text:style-name="P40"><text:span text:style-name="T41">b. Remitir la recomendación respectiva a la Comisión Municipal de Becas.</text:span></text:p>
      <text:p text:style-name="P42">Por otro lado,<text:s/>el haberle otorgado la beca al estudiante no está<text:s/>mal, porque el objeto del Reglamento de Becas a estudiantes de escasos recursos es ayudar a estudiantes que lo requieran,<text:s/>además; ya él gozaba con beca desde el<text:s/>año<text:s/>2017 y los padres ya tenían esos bienes<text:s/>desde ese entonces,<text:s/>por lo tanto,<text:s/>no se explica como si se consultaba al Registro de Propiedad anteriormente sobre los bienes inscritos por el núcleo familiar,<text:s/>no se observó que ya estaban inscritos<text:s/>los<text:s/>bienes<text:s/>mencionados, y no fue<text:s/>excluido<text:s/>el<text:s/>otorgamiento de<text:s/>la<text:s/>beca. Por otra parte,<text:s/>el SINIRUBE tiene catalogado a este núcleo familiar como<text:s/>“extrema<text:s/>pobreza”.<text:s/><text:s/>Como se evidenció<text:s/>dentro de la página del INS (Instituto Nacional de Seguros) los tres vehículos se encuentran adeudando marchamos de<text:s/>seis años y más,<text:s/>de lo cual se puede concluir que<text:s/><text:soft-page-break/>es una familia de escasos recursos, ya que pagar marchamos no fue un tema prioritario y se infiere que esos vehículos están en desuso<text:s/>y fuera de circulación.<text:s/></text:p>
      <text:p text:style-name="P43">Segundo caso<text:s/></text:p>
      <text:p text:style-name="P44">Es la revisión de la beca que otorgada <text:s/>fue<text:s/>al estudiante I.D.A.C. por solicitud de la Comisión de Becas, mediante el dictamen N°13 del 12 de mayo de 2021. Esto bebido a que la madre del beneficiario solicitó la<text:s/>ayuda a la Comisión<text:s/>Especial de Becas, por recomendacipón de la<text:s/>funcionaria<text:s/>Sofía Mena, ya que el proceso de Vulnerabilidad y Riesgo Social,<text:s/>se encontraba revisando<text:s/>la documentación de becas por primera<text:s/>vez<text:s/>(o de nuevo ingreso),<text:s/>y ya había pasado el proceso de aprobación de becas de renovación,<text:s/>desde<text:s/>marzo de 2021.<text:s/></text:p>
      <text:p text:style-name="P45">Los artículos 7, <text:s/>8 <text:s/>y 13 inciso e. del Reglamento de adjudicación de Becas<text:s/>de la Municipalidad de Santa Ana <text:s/>para estudiantes de escasos recursos indica;<text:s/></text:p>
      <text:p text:style-name="P46"><text:span text:style-name="T47">Artículo 7º—</text:span><text:span text:style-name="T48">Los solicitantes deberán completar digitalmente los formularios respectivos, para acceder a las becas, el hecho de completar la información no otorga el derecho al auxilio. Los solicitantes deberán cumplir los procesos digitales dentro de la calendarización que estipule la Comisión de Becas Municipales y la Unidad de Vulnerabilidad y Riesgo Social para estos efectos.<text:s/></text:span></text:p>
      <text:p text:style-name="P49"/>
      <text:p text:style-name="P50"><text:span text:style-name="T51">Artículo 8º—</text:span><text:span text:style-name="T52">El proceso para la entrega y recepción de formularios queda sujeto a la calendarización que estipule la Comisión de Becas Municipales y la Unidad de Vulnerabilidad y Riesgo Social para estos efectos. Una vez implementada la digitalización de los procesos los trámites deberán ser realizados conforme se establezca.</text:span></text:p>
      <text:p text:style-name="P53"><text:span text:style-name="T54">Artículo 13°—</text:span><text:span text:style-name="T55">Serán causales de pérdida de La beca las que a continuación se enumeran:</text:span></text:p>
      <text:p text:style-name="P56"><text:span text:style-name="T57">e. No cumplir con la presentación de documentos (copia de nota, certificación de estudiante regular) en las fechas estipuladas por la Unidad de Vulnerabilidad y Riesgo Social, así como el Departamento de Tesorería.</text:span></text:p>
      <text:p text:style-name="P58">Una vez revisado el expediente de la Comisión de Becas, se observa lo siguiente;</text:p>
      <text:list text:style-name="LFO1" text:continue-numbering="true">
        <text:list-item>
          <text:p text:style-name="P59">El correo<text:s/>electrónico<text:s/>de la madre del estudiante<text:s/>solicitando<text:s/>colaboración a la Comisión de Becas el día 4 de mayo <text:s/>del 2021,<text:s/></text:p>
        </text:list-item>
        <text:list-item>
          <text:p text:style-name="P60">El Concejo Municipal conoció el correo electrónico<text:s/>anterior,<text:s/>en la Sesión Ordinaria N°<text:s/>53 del 4 de mayo<text:s/>de<text:s/>2021,<text:s/>punto III de Asuntos Urgente de Presidencia,<text:s/>donde se translada el correo a la Comisión de Becas<text:s/>para su estudio. <text:s/></text:p>
        </text:list-item>
        <text:list-item>
          <text:p text:style-name="P61">El dictamen N° 13 del de 12 <text:s/>mayo del 2021<text:s/>establece<text:s/>la aprobación de<text:s/>la<text:s/>beca al<text:s/>referido<text:s/>estudiante desde marzo<text:s/>hasta el mes de diciembre<text:s/>de<text:s/>2021.<text:s/></text:p>
        </text:list-item>
        <text:list-item>
          <text:p text:style-name="P62">El Concejo Municipal el 18 de mayo<text:s/>2021<text:s/>en la Sesión Ordinaria N° 55, aprueba <text:s/>el dictamen N° 13 de la Comisión de Becas,<text:s/>en el cual se otorga<text:s/>la beca<text:s/>al estudante I.D.A.C. de enseñanza primaria.<text:s/></text:p>
        </text:list-item>
        <text:list-item>
          <text:p text:style-name="P63">El 26 de mayo del 2021 la madre del estudiante I.D.A.C. envía<text:s/>correo<text:s/>electrónico a<text:s/>Lidya Lacayo donde al parecer se evidencia que los documentos los entregó desde el 21 diciembre del 2020, pero a un correo erróneo. <text:s/>Esta copia de captura de pantalla tiene fecha del 26 de mayo del 2021, diez días hábiles después de haberse elaborado el dictamen de la Comisión de Becas y de<text:s/>haber sido<text:s/>aprobado por acuerdo municipal.<text:s/></text:p>
        </text:list-item>
      </text:list>
      <text:p text:style-name="P64">Esta situación genera duda, sobre qué<text:s/>base se tomó<text:s/>la decisión por parte de la Comisión de Becas, para aprobarle la beca al<text:s/>referido<text:s/>estudiante, si al parecer la madre envió la evidencia de que entregó la documentación bajo un correo erróneo el día 26 de mayo del presente año y el dictamen se realizó el 12 mayo del 2021.</text:p>
      <text:soft-page-break/>
      <text:p text:style-name="P65">Cabe indicar que según el correo de la madre solicitando la ayuda<text:s/>al estudiante, este<text:s/>tenía la<text:s/>beca desde<text:s/>años anteriores<text:s/>y<text:s/>así<text:s/>fue<text:s/>confirmado por la encargada del Proceso de Vulnerabilidad<text:s/>y Riesgo Social.<text:s/>Por lo que esta auditoría considera que este otorgamiento está bien porque se cumple con el fin último del Reglamento que es darle ayuda a estudiantes de escasos recursos.<text:s/></text:p>
      <text:p text:style-name="P66">De igual forma,<text:s/>que en el caso primero la Comisión de Becas, actúa como<text:s/>si la solicitud de ayuda de la madre, fuera una apelación de la beca. Si uno lee el correo de la madre indica “quiero solicitarles su ayuda…”, no es una apelación de la beca. Además, ella solicitó la ayuda a Sofía Mena desde el 22 de marzo, y hasta el 4 de mayo <text:s/>solicita la ayuda a la Comisión de Becas. La Comisión de Becas resolvió la ayuda como si fuera una apelación y no debe ser así, ya que<text:s/>si<text:s/>bien el Concejo Municipal traslada la<text:s/>solicitud de<text:s/>beca, en ningún lado dice que sea una apelación.<text:s/></text:p>
      <text:p text:style-name="P67">Aunado a lo anterior, esta auditoría conoció que se quiere realizar una reforma integral al Reglamento de Becas con el fin de mejorarlo. Pero según el documento conocido por esta auditoría, se estarían cambiando artículos de forma arbitraria para ayudar a familias como las del primer caso de este informe.<text:s/></text:p>
      <text:p text:style-name="P68"><text:tab/><text:tab/>Dice actualmente:<text:tab/><text:tab/><text:tab/><text:tab/>propuesta de modificación:</text:p>
      <table:table table:style-name="Table69">
        <table:table-columns>
          <table:table-column table:style-name="TableColumn70"/>
          <table:table-column table:style-name="TableColumn71"/>
        </table:table-columns>
        <table:table-row table:style-name="TableRow72">
          <table:table-cell table:style-name="TableCell73">
            <text:p text:style-name="P74">Artículo 3º-Para aspirar a la beca municipal el o la solicitante deberá cumplir con los siguientes requisitos:</text:p>
            <text:p text:style-name="P75">c. Que la familia no posea otros bienes, fuera de la casa o el automóvil, (este último bien debe ser garante de que se utiliza como insumo de trabajo) los cuales puedan rendir ingresos, que se utilicen en la manutención del hogar.</text:p>
          </table:table-cell>
          <table:table-cell table:style-name="TableCell76">
            <text:p text:style-name="P77">Artículo 3º-Para aspirar a la beca municipal el o la solicitante deberá cumplir con los siguientes requisitos:</text:p>
            <text:p text:style-name="P78"><text:span text:style-name="T79">c.<text:s/></text:span><text:span text:style-name="T80">Que la familia no posea más de tres bienes registrables</text:span><text:span text:style-name="T81">.</text:span></text:p>
          </table:table-cell>
        </table:table-row>
      </table:table>
      <text:p text:style-name="P82"/>
      <text:p text:style-name="P83">El Reglamento va dirigido a familias de escasos recursos, hay que preguntarse si una familia que posea tres bienes (bienes muebles o inmuebles) es una familia de escasos recursos,<text:s/>en aparencia este artículo ayudaría a que familias como en el primer caso entren dentro de un esquema que no es el correcto. <text:s/>también la reforma debería<text:s/>tomar en cuenta, el<text:s/>proceder de<text:s/>la Comisión de Becas, lo que debe y<text:s/>lo<text:s/>que<text:s/>no debe hacer.<text:s/></text:p>
      <text:p text:style-name="P84"/>
      <text:p text:style-name="P85">ADVERTENCIA</text:p>
      <text:p text:style-name="P86">Según la información recabada y el análisis de esta auditoría,<text:s/>la Comisión de Becas no debe solicitar mediante dictámentes documentos que no<text:s/>estén incluidos en el Reglamento respectivo.<text:s/>No debe resolver solicitudes de ayudas como si fueran recursos de apelación, y debe<text:s/>cumplir<text:s/>el<text:s/>Reglamento de<text:s/>Becas<text:s/>vigente.<text:s/></text:p>
      <text:p text:style-name="P87">Asimismo, es importante<text:s/>encauzar<text:s/>a las familias que se encuentren en la misma condición del estudiante del primer caso, a arreglar su situación de<text:s/>registro de<text:s/>bienes<text:s/>muebles e inmuebles, porque año con año esa información va<text:s/>a<text:s/>seguir<text:s/>apareciendo en<text:s/>el SINIRUBE y no se debe incumplir el Reglamento de Becas para estudiantes de escasos recursos.</text:p>
      <text:soft-page-break/>
      <text:p text:style-name="P88">Además es importante comprender que la<text:s/>Comisión de Becas tiene sus funciones y sus límites, no es deber de ellos realizar las labores de la administración, no puede ser una labor concomitante que realice la Comisión de Becas en paralelo a la administración. Asimismo se recuerda que los Concejos de Distritos son los que recomiendan a la Comisión de Becas<text:s/>y<text:s/>son los encargados de velar porque las becas se<text:s/>otorguen<text:s/>a los solicitantes más idoneos.</text:p>
      <text:p text:style-name="P89">Dentro de estas dos situaciones antes mencionadas, se observa que la Comisión de Becas <text:s/>resolvió en contra del<text:s/>Reglamento de Becas a estudiantes de bajos recursos. Esto porque solicitó documentos (declaración jurada de vehículos) que no se encuentran<text:s/>contempladas<text:s/>el Reglamento de Becas,<text:s/>asimismo, el caso de la aprobación del estudiante que se le aprueba la beca<text:s/>en contra de los artículos 7, 8 y 13 antes mencionados sobre la calendariazación.<text:s/></text:p>
      <text:p text:style-name="P90">Ahora bien, con respecto el fin del Reglamento que es <text:s/>ayudar a los estudiantes de escasos , se puede decir que se está<text:s/>cumpliendo con el objetivo del Reglamento que es “dar ayuda económica a los estudiantes de escasos recursos”.<text:s/></text:p>
      <text:p text:style-name="P91">Si es necesario que<text:s/>a<text:s/>los solicitantes<text:s/>se les exija<text:s/>a cumplir con la candelización <text:s/>y que soliciten sus ayudas en los tiempos dados por la administración.</text:p>
      <text:p text:style-name="P92">La actualización del Reglamento debe ser coherente con la realidad con que vivimos, considerando la suficiencia de la beca, asimismo tomar en consideración los parámetros nacionales de cómo se mide una familia de escasos recursos, esclarecer la competencias<text:s/>de la Comisión de Becas<text:s/>y<text:s/>de los Concejos de Distritos. El reglamento debe ser completamente transparente para el actuar de la administración y entendible para todos los administrados.<text:s/>Además<text:s/>debe <text:s/>ser<text:s/>publicado<text:s/>en el Diario oficial en cumplimiento del pincipio de publicidad.<text:s/></text:p>
      <text:p text:style-name="P93"/>
      <text:p text:style-name="P94">Atentamente,</text:p>
      <text:p text:style-name="P95"/>
      <text:p text:style-name="P96"/>
      <text:p text:style-name="P97"/>
      <text:p text:style-name="P98"/>
      <text:p text:style-name="P99">Licda. Cecilia Díaz Ruiz<text:tab/><text:tab/><text:tab/><text:tab/>Lic. Mario Chan Jiménez</text:p>
      <text:p text:style-name="P100">Profesional de auditoría<text:tab/><text:tab/><text:tab/><text:tab/>Auditor interno</text:p>
      <text:p text:style-name="P101"/>
      <text:p text:style-name="P102"/>
      <text:p text:style-name="P103"><text:span text:style-name="T104">C.c. Msc. Sofía Mena, encargada de Proceso de Vulnerabilid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CIDFont+F7" svg:font-family="CIDFont+F7"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16in" fo:margin-left="0.6895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C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Picture 1" text:anchor-type="as-char" svg:x="0in" svg:y="0in" svg:width="6.54009in" svg:height="0.41818in" style:rel-width="scale" style:rel-height="scale"><draw:image xlink:href="media/image1.png" xlink:type="simple" xlink:show="embed" xlink:actuate="onLoad"/><svg:title/><svg:desc/></draw:frame></text:span></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o Chan</meta:initial-creator>
    <dc:creator>Mario Chan</dc:creator>
    <meta:creation-date>2022-07-01T20:13:00Z</meta:creation-date>
    <dc:date>2022-07-01T20:13:00Z</dc:date>
    <meta:template xlink:href="Normal" xlink:type="simple"/>
    <meta:editing-cycles>2</meta:editing-cycles>
    <meta:editing-duration>PT0S</meta:editing-duration>
    <meta:document-statistic meta:page-count="5" meta:paragraph-count="30" meta:word-count="2371" meta:character-count="15386" meta:row-count="108" meta:non-whitespace-character-count="13045"/>
  </office:meta>
</office:document-meta>
</file>