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uphemia" svg:font-family="Euphemia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Euphemia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Euphemia" fo:font-weight="bold" style:font-weight-asian="bold" style:font-weight-complex="bold"/>
    </style:style>
    <style:style style:name="P9" style:parent-style-name="Normal" style:family="paragraph">
      <style:text-properties style:font-name="Euphemia" fo:language="es" fo:country="ES"/>
    </style:style>
    <style:style style:name="P10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1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2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3" style:parent-style-name="Párrafodelista" style:list-style-name="LFO1" style:family="paragraph">
      <style:paragraph-properties style:text-autospace="none" fo:text-align="justify"/>
      <style:text-properties style:font-name="Euphemia" style:font-name-asian="Calibri"/>
    </style:style>
    <style:style style:name="P14" style:parent-style-name="Párrafodelista" style:list-style-name="LFO1" style:family="paragraph">
      <style:paragraph-properties style:text-autospace="none" fo:text-align="justify"/>
      <style:text-properties style:font-name="Euphemia" style:font-name-asian="Calibri"/>
    </style:style>
    <style:style style:name="P15" style:parent-style-name="Párrafodelista" style:list-style-name="LFO1" style:family="paragraph">
      <style:paragraph-properties style:text-autospace="none" fo:text-align="justify"/>
      <style:text-properties style:font-name="Euphemia" style:font-name-asian="Calibri"/>
    </style:style>
    <style:style style:name="P16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7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8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9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20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TableColumn22" style:family="table-column">
      <style:table-column-properties style:column-width="4.1965in"/>
    </style:style>
    <style:style style:name="TableColumn23" style:family="table-column">
      <style:table-column-properties style:column-width="0.9305in"/>
    </style:style>
    <style:style style:name="Table21" style:family="table">
      <style:table-properties style:width="5.127in" fo:margin-left="0in" table:align="center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text-align="center"/>
      <style:text-properties style:font-name="Euphemia" style:font-name-asian="Calibri" style:language-asian="en" style:country-asian="US"/>
    </style:style>
    <style:style style:name="P55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56" style:parent-style-name="Normal" style:family="paragraph">
      <style:paragraph-properties style:text-autospace="none" fo:text-align="justify"/>
      <style:text-properties style:font-name="Euphemia" style:font-name-asian="Calibri" style:language-asian="en" style:country-asian="US"/>
    </style:style>
    <style:style style:name="P57" style:parent-style-name="Normal" style:family="paragraph">
      <style:paragraph-properties style:text-autospace="none" fo:text-align="justify"/>
      <style:text-properties style:font-name="Euphemia" style:font-name-asian="Calibri" style:language-asian="en" style:country-asian="US"/>
    </style:style>
    <style:style style:name="P58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GESTION FINANCIERA Y TRIBUTARIA</text:p>
      <text:p text:style-name="P8">FISCALIZACIÓN TRIBUTARIA</text:p>
      <text:p text:style-name="P9"/>
      <text:p text:style-name="P10"/>
      <text:p text:style-name="P11">El Proceso de Fiscalización tiene como facultad y competencia:</text:p>
      <text:p text:style-name="P12"/>
      <text:list text:style-name="LFO1" text:continue-numbering="true">
        <text:list-item>
          <text:p text:style-name="P13">Revisar, comprobar y controlar el correcto cumplimiento de las obligaciones tributarias.</text:p>
        </text:list-item>
        <text:list-item>
          <text:p text:style-name="P14">Determinar la obligación tributaria, variando o modificando, cuando corresponda, la declaración realizada por el contribuyente.<text:s/></text:p>
        </text:list-item>
        <text:list-item>
          <text:p text:style-name="P15">Emitir la respectiva Resolución de Determinación.</text:p>
        </text:list-item>
      </text:list>
      <text:p text:style-name="P16"/>
      <text:p text:style-name="P17">Para cumplir con esa tarea es necesario investigar y comprobar, mediante información de trascendencia tributaria, los hechos generados que no han sido declarados o que lo han sido en forma parcial.</text:p>
      <text:p text:style-name="P18"/>
      <text:p text:style-name="P19">Seguidamente, se muestra en términos generales los resultados de las actividades ejecutadas en el mes de<text:s/>setiembre<text:s/>del presente año.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CLARACIONES JURADAS DE PATENTES</text:p>
          </table:table-cell>
          <table:table-cell table:style-name="TableCell27">
            <text:p text:style-name="P28">15</text:p>
          </table:table-cell>
        </table:table-row>
        <table:table-row table:style-name="TableRow29">
          <table:table-cell table:style-name="TableCell30">
            <text:p text:style-name="P31">TRAMITE DENUNCIAS CON INSPECCIONES Y PREVENCIONES</text:p>
          </table:table-cell>
          <table:table-cell table:style-name="TableCell32">
            <text:p text:style-name="P33">8</text:p>
          </table:table-cell>
        </table:table-row>
        <table:table-row table:style-name="TableRow34">
          <table:table-cell table:style-name="TableCell35">
            <text:p text:style-name="P36">PROCESOS DETERMINACIÓN TRIBUTARIA DE PATENTADOS</text:p>
          </table:table-cell>
          <table:table-cell table:style-name="TableCell37">
            <text:p text:style-name="P38">8</text:p>
          </table:table-cell>
        </table:table-row>
        <table:table-row table:style-name="TableRow39">
          <table:table-cell table:style-name="TableCell40">
            <text:p text:style-name="P41">OTRAS GESTIONES PATENTADOS Y ADMINISTRATIVAS</text:p>
          </table:table-cell>
          <table:table-cell table:style-name="TableCell42">
            <text:p text:style-name="P43">21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TOTAL</text:p>
          </table:table-cell>
          <table:table-cell table:style-name="TableCell52">
            <text:p text:style-name="P53">52</text:p>
          </table:table-cell>
        </table:table-row>
      </table:table>
      <text:p text:style-name="P54"/>
      <text:p text:style-name="P55"/>
      <text:p text:style-name="P56">En el año 2023<text:s/>hasta<text:s/>el mes de<text:s/>setiembre<text:s/>se analizaron<text:s/>31<text:s/>cuentas, de las cuales se procedió a realizar la respectiva recalificación que se obtiene a través de la comparación de información efectuada ante la Dirección General de Tributación y esta Corporación Municipal, la cual arroja diferencias entre los ingresos brutos y renta neta declarados, así como la revisión de la aplicación de las Declaraciones Juradas del Impuesto de Patente, donde se encontraron diferencias con respecto al cálculo y aplicación de los montos presentados en las declaraciones. Producto del estudio realizado se cargó al sistema en firme ¢627,376,322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uphemia" svg:font-family="Euphemia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a61" style:display-name="Pa6+1" style:family="paragraph" style:parent-style-name="Normal" style:next-style-name="Normal">
      <style:paragraph-properties style:text-autospace="none" style:line-height-at-least="0.1395in"/>
      <style:text-properties fo:hyphenate="false"/>
    </style:style>
    <style:style style:name="Pa41" style:display-name="Pa4+1" style:family="paragraph" style:parent-style-name="Normal" style:next-style-name="Normal">
      <style:paragraph-properties style:text-autospace="none" style:line-height-at-least="0.1395in"/>
      <style:text-properties fo:hyphenate="false"/>
    </style:style>
    <style:style style:name="Pa51" style:display-name="Pa5+1" style:family="paragraph" style:parent-style-name="Normal" style:next-style-name="Normal">
      <style:paragraph-properties style:text-autospace="none" style:line-height-at-least="0.1395in"/>
      <style:text-properties fo:hyphenate="false"/>
    </style:style>
    <style:style style:name="apple-converted-space" style:display-name="apple-converted-space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spelle" style:display-name="spelle" style:family="text"/>
    <style:style style:name="Referenciaintensa" style:display-name="Referencia intensa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oparagraphstyle" style:display-name="noparagraphstyle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grame" style:display-name="gram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MS Mincho" style:rfc-language-tag="es-ES_tradnl" fo:language="e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Euphemia" fo:language="es" fo:country="ES"/>
    </style:style>
    <style:style style:name="T4" style:parent-style-name="Fuentedepárrafopredeter." style:family="text">
      <style:text-properties style:font-name="Euphemia" fo:font-weight="bold" style:font-weight-asian="bold" style:font-weight-complex="bold" fo:language="es" fo:country="ES"/>
    </style:style>
    <style:style style:name="T5" style:parent-style-name="Fuentedepárrafopredeter." style:family="text">
      <style:text-properties style:font-name="Euphemia" fo:language="es" fo:country="ES"/>
    </style:style>
    <style:style style:name="T6" style:parent-style-name="Fuentedepárrafopredeter." style:family="text">
      <style:text-properties style:font-name="Euphemia" fo:font-weight="bold" style:font-weight-asian="bold" style:font-weight-complex="bold" fo:language="es" fo:country="ES"/>
    </style:style>
    <style:style style:name="P7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a0" draw:name="Imagen 1" text:anchor-type="as-char" svg:x="0in" svg:y="0in" svg:width="6.125in" svg:height="0.35417in" style:rel-width="scale" style:rel-height="scale"><draw:image xlink:href="media/image1.jpeg" xlink:type="simple" xlink:show="embed" xlink:actuate="onLoad"/><svg:title/><svg:desc>MACBOOK PRO13:PRISCILITA:DISEÑO GRAFICO:ASESORIAS:MUNI SANTA ANA:top.jpg</svg:desc></draw:frame></text:p>
        <text:p text:style-name="Encabezado"/>
        <text:p text:style-name="Encabezado"/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RECCION DE HACIENDA MUNICPAL</dc:title>
    <dc:subject/>
    <meta:initial-creator>Patricia</meta:initial-creator>
    <dc:creator>Jose María Medrano</dc:creator>
    <meta:creation-date>2023-10-03T20:47:00Z</meta:creation-date>
    <dc:date>2023-10-03T20:47:00Z</dc:date>
    <meta:print-date>2023-05-22T19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565" meta:row-count="11" meta:non-whitespace-character-count="1327"/>
  </office:meta>
</office:document-meta>
</file>