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" svg:font-family="Avenir Next LT Pro" style:font-family-generic="swiss" style:font-pitch="variable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venir" style:font-name-complex="Calibri Light" fo:font-size="12pt" style:font-size-asian="12pt" style:font-size-complex="12pt"/>
    </style:style>
    <style:style style:name="P5" style:parent-style-name="Normal" style:family="paragraph">
      <style:paragraph-properties fo:text-align="end" fo:margin-bottom="0in"/>
      <style:text-properties style:font-name="Avenir" style:font-name-complex="Calibri Light" fo:font-size="12pt" style:font-size-asian="12pt" style:font-size-complex="12pt" fo:language="es" fo:country="MX"/>
    </style:style>
    <style:style style:name="P6" style:parent-style-name="Normal" style:family="paragraph">
      <style:paragraph-properties fo:text-align="end" fo:margin-bottom="0in"/>
      <style:text-properties style:font-name="Avenir" style:font-name-complex="Calibri Light" fo:font-size="12pt" style:font-size-asian="12pt" style:font-size-complex="12pt" fo:language="es" fo:country="MX"/>
    </style:style>
    <style:style style:name="P7" style:parent-style-name="Default" style:family="paragraph">
      <style:text-properties style:font-name="Avenir" style:font-name-complex="Calibri Light"/>
    </style:style>
    <style:style style:name="P8" style:parent-style-name="Default" style:family="paragraph">
      <style:text-properties style:font-name="Avenir" style:font-name-complex="Calibri Light"/>
    </style:style>
    <style:style style:name="P9" style:parent-style-name="Default" style:family="paragraph">
      <style:text-properties style:font-name="Avenir" style:font-name-complex="Calibri Light"/>
    </style:style>
    <style:style style:name="P10" style:parent-style-name="Normal" style:family="paragraph">
      <style:text-properties style:font-name="Avenir" style:font-name-complex="Calibri Light" fo:font-size="12pt" style:font-size-asian="12pt" style:font-size-complex="12pt"/>
    </style:style>
    <style:style style:name="P11" style:parent-style-name="Normal" style:family="paragraph">
      <style:text-properties style:font-name="Avenir" style:font-name-complex="Calibri Light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venir" style:font-name-complex="Calibri Light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28" style:parent-style-name="Hipervínculo" style:family="text">
      <style:text-properties style:font-name="Avenir" style:font-name-complex="Calibri Light" fo:font-size="12pt" style:font-size-asian="12pt" style:font-size-complex="12pt"/>
    </style:style>
    <style:style style:name="T2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30" style:parent-style-name="Normal" style:family="paragraph">
      <style:paragraph-properties fo:margin-top="0.1666in" fo:margin-bottom="0.0833in"/>
    </style:style>
    <style:style style:name="T3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3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4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58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venir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6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6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6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6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7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8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1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9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96" style:parent-style-name="Normal" style:family="paragraph">
      <style:paragraph-properties fo:margin-top="0.1666in" fo:margin-bottom="0.0833in"/>
    </style:style>
    <style:style style:name="T9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venir" style:font-name-complex="Calibri Light" fo:font-size="12pt" style:font-size-asian="12pt" style:font-size-complex="12pt"/>
    </style:style>
    <style:style style:name="P99" style:parent-style-name="Normal" style:family="paragraph">
      <style:paragraph-properties fo:margin-top="0.1666in" fo:margin-bottom="0.0833in"/>
    </style:style>
    <style:style style:name="T10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venir" style:font-name-complex="Calibri Light" fo:font-size="12pt" style:font-size-asian="12pt" style:font-size-complex="12pt"/>
    </style:style>
    <style:style style:name="T102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03" style:parent-style-name="Normal" style:family="paragraph">
      <style:text-properties style:font-name="Avenir" style:font-name-complex="Calibri Light" fo:font-size="12pt" style:font-size-asian="12pt" style:font-size-complex="12pt"/>
    </style:style>
    <style:style style:name="T10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venir" style:font-name-complex="Calibri Light" fo:font-size="12pt" style:font-size-asian="12pt" style:font-size-complex="12pt"/>
    </style:style>
    <style:style style:name="P106" style:parent-style-name="Normal" style:family="paragraph">
      <style:paragraph-properties fo:text-align="justify" fo:margin-top="0.1666in" fo:margin-bottom="0.0833in"/>
    </style:style>
    <style:style style:name="T107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08" style:parent-style-name="Default" style:family="paragraph">
      <style:paragraph-properties fo:text-align="justify" fo:margin-top="0.0833in" fo:margin-bottom="0.0833in"/>
    </style:style>
    <style:style style:name="T109" style:parent-style-name="Fuentedepárrafopredeter." style:family="text">
      <style:text-properties style:font-name="Avenir" style:font-name-complex="Calibri Light"/>
    </style:style>
    <style:style style:name="T110" style:parent-style-name="Fuentedepárrafopredeter." style:family="text">
      <style:text-properties style:font-name="Avenir" style:font-name-complex="Calibri Light"/>
    </style:style>
    <style:style style:name="T111" style:parent-style-name="Fuentedepárrafopredeter." style:family="text">
      <style:text-properties style:font-name="Avenir" style:font-name-complex="Calibri Light"/>
    </style:style>
    <style:style style:name="T112" style:parent-style-name="Fuentedepárrafopredeter." style:family="text">
      <style:text-properties style:font-name="Avenir" style:font-name-complex="Calibri Light"/>
    </style:style>
    <style:style style:name="T113" style:parent-style-name="Fuentedepárrafopredeter." style:family="text">
      <style:text-properties style:font-name="Avenir" style:font-name-complex="Calibri Light"/>
    </style:style>
    <style:style style:name="T114" style:parent-style-name="Fuentedepárrafopredeter." style:family="text">
      <style:text-properties style:font-name="Avenir" style:font-name-complex="Calibri Light"/>
    </style:style>
    <style:style style:name="T115" style:parent-style-name="Fuentedepárrafopredeter." style:family="text">
      <style:text-properties style:font-name="Avenir" style:font-name-complex="Calibri Light"/>
    </style:style>
    <style:style style:name="T116" style:parent-style-name="Fuentedepárrafopredeter." style:family="text">
      <style:text-properties style:font-name="Avenir" style:font-name-complex="Calibri Light"/>
    </style:style>
    <style:style style:name="T117" style:parent-style-name="Fuentedepárrafopredeter." style:family="text">
      <style:text-properties style:font-name="Avenir" style:font-name-complex="Calibri Light"/>
    </style:style>
    <style:style style:name="T118" style:parent-style-name="Fuentedepárrafopredeter." style:family="text">
      <style:text-properties style:font-name="Avenir" style:font-name-complex="Calibri Light"/>
    </style:style>
    <style:style style:name="T119" style:parent-style-name="Fuentedepárrafopredeter." style:family="text">
      <style:text-properties style:font-name="Avenir" style:font-name-complex="Calibri Light"/>
    </style:style>
    <style:style style:name="T120" style:parent-style-name="Fuentedepárrafopredeter." style:family="text">
      <style:text-properties style:font-name="Avenir" style:font-name-complex="Calibri Light"/>
    </style:style>
    <style:style style:name="T121" style:parent-style-name="Fuentedepárrafopredeter." style:family="text">
      <style:text-properties style:font-name="Avenir" style:font-name-complex="Calibri Light"/>
    </style:style>
    <style:style style:name="T122" style:parent-style-name="Fuentedepárrafopredeter." style:family="text">
      <style:text-properties style:font-name="Avenir" style:font-name-complex="Calibri Light"/>
    </style:style>
    <style:style style:name="T123" style:parent-style-name="Fuentedepárrafopredeter." style:family="text">
      <style:text-properties style:font-name="Avenir" style:font-name-complex="Calibri Light"/>
    </style:style>
    <style:style style:name="T124" style:parent-style-name="Fuentedepárrafopredeter." style:family="text">
      <style:text-properties style:font-name="Avenir" style:font-name-complex="Calibri Light"/>
    </style:style>
    <style:style style:name="T125" style:parent-style-name="Fuentedepárrafopredeter." style:family="text">
      <style:text-properties style:font-name="Avenir" style:font-name-complex="Calibri Light"/>
    </style:style>
    <style:style style:name="T126" style:parent-style-name="Fuentedepárrafopredeter." style:family="text">
      <style:text-properties style:font-name="Avenir" style:font-name-complex="Calibri Light"/>
    </style:style>
    <style:style style:name="T127" style:parent-style-name="Fuentedepárrafopredeter." style:family="text">
      <style:text-properties style:font-name="Avenir" style:font-name-complex="Calibri Light"/>
    </style:style>
    <style:style style:name="T128" style:parent-style-name="Fuentedepárrafopredeter." style:family="text">
      <style:text-properties style:font-name="Avenir" style:font-name-complex="Calibri Light"/>
    </style:style>
    <style:style style:name="T129" style:parent-style-name="Fuentedepárrafopredeter." style:family="text">
      <style:text-properties style:font-name="Avenir" style:font-name-complex="Calibri Light"/>
    </style:style>
    <style:style style:name="T130" style:parent-style-name="Fuentedepárrafopredeter." style:family="text">
      <style:text-properties style:font-name="Avenir" style:font-name-complex="Calibri Light"/>
    </style:style>
    <style:style style:name="T131" style:parent-style-name="Fuentedepárrafopredeter." style:family="text">
      <style:text-properties style:font-name="Avenir" style:font-name-complex="Calibri Light"/>
    </style:style>
    <style:style style:name="T132" style:parent-style-name="Fuentedepárrafopredeter." style:family="text">
      <style:text-properties style:font-name="Avenir" style:font-name-complex="Calibri Light"/>
    </style:style>
    <style:style style:name="T133" style:parent-style-name="Fuentedepárrafopredeter." style:family="text">
      <style:text-properties style:font-name="Avenir" style:font-name-complex="Calibri Light"/>
    </style:style>
    <style:style style:name="T134" style:parent-style-name="Fuentedepárrafopredeter." style:family="text">
      <style:text-properties style:font-name="Avenir" style:font-name-complex="Calibri Light"/>
    </style:style>
    <style:style style:name="T135" style:parent-style-name="Fuentedepárrafopredeter." style:family="text">
      <style:text-properties style:font-name="Avenir" style:font-name-complex="Calibri Light"/>
    </style:style>
    <style:style style:name="T136" style:parent-style-name="Fuentedepárrafopredeter." style:family="text">
      <style:text-properties style:font-name="Avenir" style:font-name-complex="Calibri Light"/>
    </style:style>
    <style:style style:name="T137" style:parent-style-name="Fuentedepárrafopredeter." style:family="text">
      <style:text-properties style:font-name="Avenir" style:font-name-complex="Times New Roman"/>
    </style:style>
    <style:style style:name="T138" style:parent-style-name="Fuentedepárrafopredeter." style:family="text">
      <style:text-properties style:font-name="Avenir" style:font-name-complex="Times New Roman"/>
    </style:style>
    <style:style style:name="T139" style:parent-style-name="Fuentedepárrafopredeter." style:family="text">
      <style:text-properties style:font-name="Avenir" style:font-name-complex="Times New Roman"/>
    </style:style>
    <style:style style:name="T140" style:parent-style-name="Fuentedepárrafopredeter." style:family="text">
      <style:text-properties style:font-name="Avenir" style:font-name-complex="Times New Roman"/>
    </style:style>
    <style:style style:name="T141" style:parent-style-name="Fuentedepárrafopredeter." style:family="text">
      <style:text-properties style:font-name="Avenir" style:font-name-complex="Times New Roman"/>
    </style:style>
    <style:style style:name="T142" style:parent-style-name="Fuentedepárrafopredeter." style:family="text">
      <style:text-properties style:font-name="Avenir" style:font-name-complex="Times New Roman"/>
    </style:style>
    <style:style style:name="T143" style:parent-style-name="Fuentedepárrafopredeter." style:family="text">
      <style:text-properties style:font-name="Avenir" style:font-name-complex="Times New Roman"/>
    </style:style>
    <style:style style:name="T144" style:parent-style-name="Fuentedepárrafopredeter." style:family="text">
      <style:text-properties style:font-name="Avenir" style:font-name-complex="Times New Roman"/>
    </style:style>
    <style:style style:name="T145" style:parent-style-name="Fuentedepárrafopredeter." style:family="text">
      <style:text-properties style:font-name="Avenir" style:font-name-complex="Times New Roman"/>
    </style:style>
    <style:style style:name="T146" style:parent-style-name="Fuentedepárrafopredeter." style:family="text">
      <style:text-properties style:font-name="Avenir" style:font-name-complex="Times New Roman"/>
    </style:style>
    <style:style style:name="T147" style:parent-style-name="Fuentedepárrafopredeter." style:family="text">
      <style:text-properties style:font-name="Avenir" style:font-name-complex="Times New Roman"/>
    </style:style>
    <style:style style:name="T148" style:parent-style-name="Fuentedepárrafopredeter." style:family="text">
      <style:text-properties style:font-name="Avenir" style:font-name-complex="Times New Roman"/>
    </style:style>
    <style:style style:name="P149" style:parent-style-name="Normal" style:family="paragraph">
      <style:paragraph-properties fo:text-align="justify" fo:margin-top="0.1666in" fo:margin-bottom="0.0833in"/>
    </style:style>
    <style:style style:name="T15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51" style:parent-style-name="Normal" style:family="paragraph">
      <style:paragraph-properties fo:text-align="justify" fo:margin-top="0.0833in" fo:margin-bottom="0.0833in"/>
      <style:text-properties style:font-name="Avenir" style:font-name-complex="Times New Roman" fo:font-size="12pt" style:font-size-asian="12pt" style:font-size-complex="12pt"/>
    </style:style>
    <style:style style:name="P152" style:parent-style-name="Default" style:family="paragraph">
      <style:paragraph-properties fo:text-align="justify" fo:margin-top="0.0833in" fo:margin-bottom="0.0833in"/>
      <style:text-properties style:font-name="Avenir" style:font-name-complex="Calibri Light"/>
    </style:style>
    <style:style style:name="P153" style:parent-style-name="Normal" style:family="paragraph">
      <style:paragraph-properties fo:text-align="justify" fo:margin-top="0.0833in" fo:margin-bottom="0.0833in"/>
    </style:style>
    <style:style style:name="T154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55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56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57" style:parent-style-name="Fuentedepárrafopredeter." style:family="text">
      <style:text-properties style:font-name="Avenir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59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T160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61" style:parent-style-name="Default" style:family="paragraph">
      <style:paragraph-properties fo:margin-top="0.0833in" fo:margin-bottom="0.0833in"/>
      <style:text-properties style:font-name="Avenir" style:font-name-complex="Calibri Light"/>
    </style:style>
    <style:style style:name="P162" style:parent-style-name="Normal" style:family="paragraph">
      <style:paragraph-properties fo:margin-top="0.1666in" fo:margin-bottom="0.0833in"/>
    </style:style>
    <style:style style:name="T163" style:parent-style-name="Fuentedepárrafopredeter." style:family="text">
      <style:text-properties style:font-name="Avenir" style:font-name-complex="Calibri Light" fo:font-size="12pt" style:font-size-asian="12pt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Avenir" style:font-name-complex="Times New Roman" fo:color="#000000" fo:font-size="12pt" style:font-size-asian="12pt" style:font-size-complex="12pt"/>
    </style:style>
    <style:style style:name="T166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67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69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0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1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2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4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5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6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7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8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79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80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T181" style:parent-style-name="Fuentedepárrafopredeter." style:family="text">
      <style:text-properties style:font-name="Avenir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top="0.3333in"/>
      <style:text-properties style:font-name="Avenir" style:font-name-complex="Calibri Light" fo:color="#000000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venir" style:font-name-complex="Calibri Light" fo:color="#000000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venir" style:font-name-complex="Calibri Light" fo:color="#000000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venir" style:font-name-complex="Calibri Light" fo:color="#000000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venir" style:font-name-complex="Calibri Light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Avenir" style:font-name-complex="Calibri Light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</style:style>
    <style:style style:name="T189" style:parent-style-name="Fuentedepárrafopredeter." style:family="text">
      <style:text-properties style:font-name="Avenir" style:font-name-complex="Calibri Light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MSA-AUI-02-046-2021</text:p>
      <text:p text:style-name="P6">Santa Ana,<text:s/>20<text:s/>de<text:s/>setiembre<text:s/>de<text:s/>2021</text:p>
      <text:p text:style-name="P7"/>
      <text:p text:style-name="P8"/>
      <text:p text:style-name="P9">Señor<text:s/></text:p>
      <text:p text:style-name="P10">Carlos Morales Azofeifa</text:p>
      <text:p text:style-name="P11">Presente<text:s/></text:p>
      <text:p text:style-name="P12"/>
      <text:p text:style-name="P13"><text:span text:style-name="T14">Esta Auditoría<text:s/></text:span><text:span text:style-name="T15">procede a dar respuesta a</text:span><text:span text:style-name="T16"><text:s/></text:span><text:span text:style-name="T17">l</text:span><text:span text:style-name="T18">as consultas planteadas en</text:span><text:span text:style-name="T19"><text:s/>documento<text:s/></text:span><text:span text:style-name="T20">sin número<text:s/></text:span><text:span text:style-name="T21">presentado por su persona<text:s/></text:span><text:span text:style-name="T22">en la recepción<text:s/></text:span><text:span text:style-name="T23">de la Municipalidad de Santa Ana,<text:s/></text:span><text:span text:style-name="T24">el 15 de setiembre</text:span><text:span text:style-name="T25"><text:s/>de</text:span><text:span text:style-name="T26"><text:s/>2021</text:span><text:span text:style-name="T27">, y posteriormente enviado por medio del siguiente correo electrónico: (David Castro) <text:s/></text:span><text:a xlink:href="mailto:dcmcr87@gmail.com" office:target-frame-name="_top" xlink:show="replace"><text:span text:style-name="T28">dcmcr87@gmail.com</text:span></text:a><text:span text:style-name="T29">, a continuación se transcriben las preguntas tal como usted las escribió y las planteó:<text:s/></text:span></text:p>
      <text:p text:style-name="P30"><text:span text:style-name="T31"><draw:frame draw:style-name="a1" draw:name="Imagen 1" text:anchor-type="as-char" svg:x="0in" svg:y="0in" svg:width="2.56366in" svg:height="0.25594in" style:rel-width="scale" style:rel-height="scale"><draw:image xlink:href="media/image2.emf" xlink:type="simple" xlink:show="embed" xlink:actuate="onLoad"/><svg:title/><svg:desc/></draw:frame></text:span></text:p>
      <text:p text:style-name="P32"><text:span text:style-name="T33">El suscrito, como<text:s/></text:span><text:span text:style-name="T34">jefe<text:s/></text:span><text:span text:style-name="T35">del proceso de Auditor</text:span><text:span text:style-name="T36">í</text:span><text:span text:style-name="T37">a<text:s/></text:span><text:span text:style-name="T38">Interna<text:s/></text:span><text:span text:style-name="T39">asignó la<text:s/></text:span><text:span text:style-name="T40">realización<text:s/></text:span><text:span text:style-name="T41">del estudio de control interno a una de las funcionarias</text:span><text:span text:style-name="T42">,</text:span><text:span text:style-name="T43"><text:s/></text:span><text:span text:style-name="T44">en el estudio<text:s/></text:span><text:span text:style-name="T45">también<text:s/></text:span><text:span text:style-name="T46">participó</text:span><text:span text:style-name="T47"><text:s/>otra de las funcionarias<text:s/></text:span><text:span text:style-name="T48">que colaboró<text:s/></text:span><text:span text:style-name="T49">en<text:s/></text:span><text:span text:style-name="T50">la recopilación de la jurisprudencia y e</text:span><text:span text:style-name="T51">l tema legal.</text:span><text:span text:style-name="T52"><text:s/></text:span><text:span text:style-name="T53">Una vez<text:s/></text:span><text:span text:style-name="T54">que la funcionaria</text:span><text:span text:style-name="T55"><text:s/>asignada</text:span><text:span text:style-name="T56"><text:s/>entregó<text:s/></text:span><text:span text:style-name="T57">una<text:s/></text:span><text:span text:style-name="T58">propuesta</text:span><text:span text:style-name="T59"><text:s/>o borrador</text:span><text:span text:style-name="T60"><text:s/></text:span><text:span text:style-name="T61">de</text:span><text:span text:style-name="T62">l</text:span><text:span text:style-name="T63"><text:s/></text:span><text:span text:style-name="T64">informe</text:span><text:span text:style-name="T65">,</text:span><text:span text:style-name="T66"><text:s/>el<text:s/></text:span><text:span text:style-name="T67">suscrito</text:span><text:span text:style-name="T68"><text:s/></text:span><text:span text:style-name="T69">p</text:span><text:span text:style-name="T70">rocedió</text:span><text:span text:style-name="T71"><text:s/>a</text:span><text:span text:style-name="T72">l<text:s/></text:span><text:span text:style-name="T73">respectivo</text:span><text:span text:style-name="T74"><text:s/>análisis, revisión y<text:s/></text:span><text:span text:style-name="T75">modificación</text:span><text:span text:style-name="T76"><text:s/>de esa propuesta o borrador el cual sería firmado finalmente por el auditor interno. E</text:span><text:span text:style-name="T77">l único informe<text:s/></text:span><text:span text:style-name="T78">oficial de auditoría</text:span><text:span text:style-name="T79"><text:s/>fue el<text:s/></text:span><text:span text:style-name="T80">que</text:span><text:span text:style-name="T81"><text:s/>se<text:s/></text:span><text:span text:style-name="T82">entreg</text:span><text:span text:style-name="T83">ó</text:span><text:span text:style-name="T84"><text:s/>debidamente firmado por el<text:s/></text:span><text:span text:style-name="T85">suscrito</text:span><text:span text:style-name="T86"><text:s/>al Comité Cantonal</text:span><text:span text:style-name="T87"><text:s/>de deportes</text:span><text:span text:style-name="T88">.</text:span><text:span text:style-name="T89"><text:s/>Por un tema de control interno y metodología de trabajo, el estudio lo asigna el jefe del departamento a una persona asistente, supervisa su ejecución</text:span><text:span text:style-name="T90"><text:s/>y<text:s/></text:span><text:span text:style-name="T91">finalmente revisa</text:span><text:span text:style-name="T92"><text:s/>y corrige</text:span><text:span text:style-name="T93"><text:s/>el borrador de informe</text:span><text:span text:style-name="T94"><text:s/>hecho por la persona colaboradora.<text:s/></text:span><text:span text:style-name="T95"><text:s text:c="2"/></text:span></text:p>
      <text:p text:style-name="P96"><text:span text:style-name="T97"><draw:frame draw:style-name="a2" draw:name="Imagen 2" text:anchor-type="as-char" svg:x="0in" svg:y="0in" svg:width="6.1375in" svg:height="0.37014in" style:rel-width="scale" style:rel-height="scale"><draw:image xlink:href="media/image3.emf" xlink:type="simple" xlink:show="embed" xlink:actuate="onLoad"/><svg:title/><svg:desc/></draw:frame></text:span></text:p>
      <text:p text:style-name="P98">Esta Auditoría NO entregó ningún expediente al Comité Cantonal<text:s/>de Deportes y Recreación<text:s/>sobre el tema que nos ocupa;<text:s/>supone esta auditoría<text:s/>que<text:s/>su persona<text:s/>se refiere al informe final,<text:s/>si es así, se<text:s/>entregó de conformidad con lo indicado en<text:s/>la respuesta anterior.</text:p>
      <text:p text:style-name="P99"><text:span text:style-name="T100"><draw:frame draw:style-name="a3" draw:name="Imagen 3" text:anchor-type="as-char" svg:x="0in" svg:y="0in" svg:width="6.1375in" svg:height="0.25694in" style:rel-width="scale" style:rel-height="scale"><draw:image xlink:href="media/image4.emf" xlink:type="simple" xlink:show="embed" xlink:actuate="onLoad"/><svg:title/><svg:desc/></draw:frame></text:span></text:p>
      <text:p text:style-name="P101">Los<text:s/>temas salariales de los funcionarios del Comité Cantonal los tiene a cargo una<text:s/>funcionaria de ese comité,<text:s/>no<text:s/>el<text:s/>proceso de Recursos Humanos de la Municipalidad, el cual no debería tener relación con el caso.<text:s/></text:p>
      <text:soft-page-break/>
      <text:p text:style-name="Normal"><text:span text:style-name="T102"><draw:frame draw:style-name="a4" draw:name="Imagen 4" text:anchor-type="as-char" svg:x="0in" svg:y="0in" svg:width="6.1375in" svg:height="0.49792in" style:rel-width="scale" style:rel-height="scale"><draw:image xlink:href="media/image5.emf" xlink:type="simple" xlink:show="embed" xlink:actuate="onLoad"/><svg:title/><svg:desc/></draw:frame></text:span></text:p>
      <text:p text:style-name="P103">Esta Auditoría desconoce lo que “se escucha” en relación con el tema.</text:p>
      <text:p text:style-name="Normal"><text:span text:style-name="T104"><draw:frame draw:style-name="a5" draw:name="Imagen 5" text:anchor-type="as-char" svg:x="0in" svg:y="0in" svg:width="6.1375in" svg:height="0.2625in" style:rel-width="scale" style:rel-height="scale"><draw:image xlink:href="media/image6.emf" xlink:type="simple" xlink:show="embed" xlink:actuate="onLoad"/><svg:title/><svg:desc/></draw:frame></text:span></text:p>
      <text:p text:style-name="P105">Esta Auditoría no puede referirse al fondo del asunto,<text:s/>porque el tema<text:s/>ha sido elevado a instancias judiciales y se encuentra en curso,<text:s/>por lo que se le recomienda dirigir su consulta a la administración (Junta Directiva) del Comité.</text:p>
      <text:p text:style-name="P106"><text:span text:style-name="T107"><draw:frame draw:style-name="a6" draw:name="Imagen 6" text:anchor-type="as-char" svg:x="0in" svg:y="0in" svg:width="6.1375in" svg:height="0.57917in" style:rel-width="scale" style:rel-height="scale"><draw:image xlink:href="media/image7.emf" xlink:type="simple" xlink:show="embed" xlink:actuate="onLoad"/><svg:title/><svg:desc/></draw:frame></text:span></text:p>
      <text:p text:style-name="P108"><text:span text:style-name="T109">Se<text:s/></text:span><text:span text:style-name="T110">debe aclarar que en<text:s/></text:span><text:span text:style-name="T111">los<text:s/></text:span><text:span text:style-name="T112">proceso</text:span><text:span text:style-name="T113">s</text:span><text:span text:style-name="T114"><text:s/>de estudio</text:span><text:span text:style-name="T115">s</text:span><text:span text:style-name="T116"><text:s/>que se lleva</text:span><text:span text:style-name="T117">n</text:span><text:span text:style-name="T118"><text:s/>desde la<text:s/></text:span><text:span text:style-name="T119">Auditoría</text:span><text:span text:style-name="T120">, se procede no s</text:span><text:span text:style-name="T121">ó</text:span><text:span text:style-name="T122">lo a revisar documentación, sino también<text:s/></text:span><text:span text:style-name="T123">generalmente se entrevista y consulta<text:s/></text:span><text:span text:style-name="T124">a los funcionarios involucrados en el proceso que se está<text:s/></text:span><text:span text:style-name="T125">auditando,</text:span><text:span text:style-name="T126"><text:s/>por lo que desde un primer momento los funcionarios t</text:span><text:span text:style-name="T127">uvieron<text:s/></text:span><text:span text:style-name="T128">conocimiento de</text:span><text:span text:style-name="T129"><text:s/></text:span><text:span text:style-name="T130">l</text:span><text:span text:style-name="T131">os hallazgos y</text:span><text:span text:style-name="T132"><text:s/></text:span><text:span text:style-name="T133">del<text:s/></text:span><text:span text:style-name="T134">alcance del estudio</text:span><text:span text:style-name="T135">.</text:span><text:span text:style-name="T136"><text:s/></text:span><text:span text:style-name="T137">E</text:span><text:span text:style-name="T138">sta<text:s/></text:span><text:span text:style-name="T139">Auditoría</text:span><text:span text:style-name="T140"><text:s/>desconoce</text:span><text:span text:style-name="T141"><text:s/>el manejo que</text:span><text:span text:style-name="T142"><text:s/>se le dio a la información a lo interno</text:span><text:span text:style-name="T143"><text:s/></text:span><text:span text:style-name="T144">o<text:s/></text:span><text:span text:style-name="T145">externo<text:s/></text:span><text:span text:style-name="T146">del Comité</text:span><text:span text:style-name="T147"><text:s/>Cantonal</text:span><text:span text:style-name="T148">.</text:span></text:p>
      <text:p text:style-name="P149"><text:span text:style-name="T150"><draw:frame draw:style-name="a7" draw:name="Imagen 7" text:anchor-type="as-char" svg:x="0in" svg:y="0in" svg:width="6.1375in" svg:height="0.88333in" style:rel-width="scale" style:rel-height="scale"><draw:image xlink:href="media/image8.emf" xlink:type="simple" xlink:show="embed" xlink:actuate="onLoad"/><svg:title/><svg:desc/></draw:frame></text:span></text:p>
      <text:p text:style-name="P151">Al entregar el informe final<text:s/>oficial<text:s/>a la Junta Directiva,<text:s/>se<text:s/>recomendó corregir<text:s/>inmediatamente<text:s/>las deficiencias encontradas,<text:s/>además<text:s/>se instó a solicitar colaboración de la asesoría legal de la<text:s/>Municipalidad<text:s/>y de recursos humanos.<text:s/>Después de entregar el informe final<text:s/>se hicieron seguimientos oportunos<text:s/>para conocer el avance<text:s/>en la ejecución de<text:s/>lo recomendado<text:s/>y se advirtió reiteradamente a la Junta Directiva sobre la obligación de iniciar la recuperación de los montos pagados en exceso, y<text:s/>de<text:s/>las potenciales responsabilidades en caso de no hacerlo.</text:p>
      <text:p text:style-name="P152">Además, tal y como se le indicó en el oficio MSA-AUI-02-044-2021 del 2 de setiembre de 2021 esta<text:s/>Auditoría<text:s/>procedió<text:s/>–<text:s/>con<text:s/>base<text:s/>en<text:s/>sus competencias - a recomendar a la administración (Junta Directiva),<text:s/>por lo que le corresponde a la administración (Junta Directiva), ejecutar las acciones para llevar a cabo la subsanación de las deficiencias señaladas en el informe.</text:p>
      <text:p text:style-name="P153"><text:span text:style-name="T154">Esta<text:s/></text:span><text:span text:style-name="T155">Auditoría</text:span><text:span text:style-name="T156"><text:s/>actúa hasta donde<text:s/></text:span><text:span text:style-name="T157">LA NORMA SE LO PERMITE</text:span><text:span text:style-name="T158">,<text:s/></text:span><text:span text:style-name="T159">tal y como<text:s/></text:span><text:span text:style-name="T160">sucedió en todo lo actuado en el caso de consulta.</text:span></text:p>
      <text:soft-page-break/>
      <text:p text:style-name="P161">Es por ello, que se le insta a consultar<text:s/>directamente a la administración (Junta Directiva)<text:s/>sus dudas relacionadas con el tiempo en que se llevó a cabo la corrección de lo señalado<text:s/>por la auditoría.</text:p>
      <text:p text:style-name="P162"><text:span text:style-name="T163"><draw:frame draw:style-name="a8" draw:name="Imagen 8" text:anchor-type="as-char" svg:x="0in" svg:y="0in" svg:width="6.1375in" svg:height="0.72639in" style:rel-width="scale" style:rel-height="scale"><draw:image xlink:href="media/image9.emf" xlink:type="simple" xlink:show="embed" xlink:actuate="onLoad"/><svg:title/><svg:desc/></draw:frame></text:span></text:p>
      <text:p text:style-name="P164"><text:span text:style-name="T165">En el apartado<text:s/></text:span><text:span text:style-name="T166">2 del oficio</text:span><text:span text:style-name="T167"><text:s/>de auditoría</text:span><text:span text:style-name="T168"><text:s/>MSA-AUI-02-044-2021 del 2 de setiembre de 2021, el cual le fue remitido por correo electrónico el<text:s/></text:span><text:span text:style-name="T169">2 de setiembre 2021</text:span><text:span text:style-name="T170">,</text:span><text:span text:style-name="T171"><text:s/>se le explicó ampliamente<text:s/></text:span><text:span text:style-name="T172">lo que usted pregunta nuevamente</text:span><text:span text:style-name="T173">, sobre el</text:span><text:span text:style-name="T174"><text:s/>trabajo</text:span><text:span text:style-name="T175"><text:s/>y la técnica de fiscalización</text:span><text:span text:style-name="T176">,</text:span><text:span text:style-name="T177"><text:s/>no hay nada que agregar a la respuesta dada en el<text:s/></text:span><text:span text:style-name="T178">anterior<text:s/></text:span><text:span text:style-name="T179">oficio de auditoría,<text:s/></text:span><text:span text:style-name="T180">por lo que se reitera lo ahí consignado</text:span><text:span text:style-name="T181">.</text:span></text:p>
      <text:p text:style-name="P182">Por último,<text:s/>para futuras consultas relacionadas con las acciones llevadas a cabo para corregir las deficiencias señaladas por esta Auditoría,<text:s/>y temas que son responsabilidad de la administración del Comité Cantonal,<text:s/>se le insta a dirigirlas directamente a la administración (Junta Directiva)<text:s/>de<text:s/>ese<text:s/>Comité, porque son temas responsabilidad de la administración.</text:p>
      <text:p text:style-name="P183">Atentamente,<text:s/></text:p>
      <text:p text:style-name="P184"/>
      <text:p text:style-name="P185"/>
      <text:p text:style-name="P186"/>
      <text:p text:style-name="P187">Lic.<text:s/>Mario Chan Jiménez</text:p>
      <text:p text:style-name="P188"><text:span text:style-name="T189">Auditor Int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" svg:font-family="Avenir Next LT Pro" style:font-family-generic="swiss" style:font-pitch="variable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venir Next LT Pro" style:font-name-complex="Avenir Next LT Pro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text-transform="uppercase" fo:color="#4472C4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Picture 1" text:anchor-type="as-char" svg:x="0in" svg:y="0in" svg:width="6.1375in" svg:height="0.3922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Cespedes</meta:initial-creator>
    <dc:creator>Mario Chan</dc:creator>
    <meta:creation-date>2022-07-01T20:15:00Z</meta:creation-date>
    <dc:date>2022-07-01T20:15:00Z</dc: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699" meta:row-count="33" meta:non-whitespace-character-count="3984"/>
  </office:meta>
</office:document-meta>
</file>