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"/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DESCRIPCION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NOTIFICACION ATRASO PAGO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91" table:style-name="ce1">
            <text:p>91</text:p>
          </table:table-cell>
          <table:table-cell office:value-type="float" office:value="62" table:style-name="ce1">
            <text:p>62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NOTIFICACION SIN PATEN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LAUSURAS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SOBEDI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SP. INICIAL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SP. DEPURACION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SP. RUTINA</text:p>
          </table:table-cell>
          <table:table-cell office:value-type="float" office:value="122" table:style-name="ce1">
            <text:p>122</text:p>
          </table:table-cell>
          <table:table-cell office:value-type="float" office:value="196" table:style-name="ce1">
            <text:p>196</text:p>
          </table:table-cell>
          <table:table-cell office:value-type="float" office:value="280" table:style-name="ce1">
            <text:p>280</text:p>
          </table:table-cell>
          <table:table-cell office:value-type="float" office:value="201" table:style-name="ce1">
            <text:p>201</text:p>
          </table:table-cell>
          <table:table-cell office:value-type="float" office:value="188" table:style-name="ce1">
            <text:p>188</text:p>
          </table:table-cell>
          <table:table-cell office:value-type="float" office:value="332" table:style-name="ce1">
            <text:p>332</text:p>
          </table:table-cell>
          <table:table-cell office:value-type="float" office:value="298" table:style-name="ce1">
            <text:p>298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SP BASURAS COMERCI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olaboracion a compañero<text:s/>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inspeccion por denuncias<text:s/>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INSP RETIRO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number-rows-repeated="8" table:style-name="ro1">
          <table:table-cell table:number-columns-repeated="5"/>
          <table:table-cell table:style-name="ce3"/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Oscar Montenegro Mata</meta:initial-creator>
    <dc:creator>Oscar Montenegro Mata</dc:creator>
    <meta:creation-date>2022-08-17T14:19:33Z</meta:creation-date>
    <dc:date>2022-12-09T17:06:51Z</dc:date>
  </office:meta>
</office:document-meta>
</file>