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venir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venir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venir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Avenir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margin-left="1.475in">
        <style:tab-stops/>
      </style:paragraph-properties>
    </style:style>
    <style:style style:name="T17" style:parent-style-name="Fuentedepárrafopredeter." style:family="text">
      <style:text-properties style:font-name="Avenir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venir" fo:font-size="12pt" style:font-size-asian="12pt" style:font-size-complex="12pt"/>
    </style:style>
    <style:style style:name="T19" style:parent-style-name="Fuentedepárrafopredeter." style:family="text">
      <style:text-properties style:font-name="Avenir" fo:font-size="12pt" style:font-size-asian="12pt" style:font-size-complex="12pt"/>
    </style:style>
    <style:style style:name="T20" style:parent-style-name="Fuentedepárrafopredeter." style:family="text">
      <style:text-properties style:font-name="Avenir" fo:font-size="12pt" style:font-size-asian="12pt" style:font-size-complex="12pt"/>
    </style:style>
    <style:style style:name="T21" style:parent-style-name="Fuentedepárrafopredeter." style:family="text">
      <style:text-properties style:font-name="Avenir" fo:font-size="12pt" style:font-size-asian="12pt" style:font-size-complex="12pt"/>
    </style:style>
    <style:style style:name="T22" style:parent-style-name="Fuentedepárrafopredeter." style:family="text">
      <style:text-properties style:font-name="Avenir" fo:font-size="12pt" style:font-size-asian="12pt" style:font-size-complex="12pt"/>
    </style:style>
    <style:style style:name="T23" style:parent-style-name="Fuentedepárrafopredeter." style:family="text">
      <style:text-properties style:font-name="Avenir" fo:font-size="12pt" style:font-size-asian="12pt" style:font-size-complex="12pt"/>
    </style:style>
    <style:style style:name="T24" style:parent-style-name="Fuentedepárrafopredeter." style:family="text">
      <style:text-properties style:font-name="Avenir" fo:font-size="12pt" style:font-size-asian="12pt" style:font-size-complex="12pt"/>
    </style:style>
    <style:style style:name="T25" style:parent-style-name="Fuentedepárrafopredeter." style:family="text">
      <style:text-properties style:font-name="Avenir" fo:font-size="12pt" style:font-size-asian="12pt" style:font-size-complex="12pt"/>
    </style:style>
    <style:style style:name="T26" style:parent-style-name="Fuentedepárrafopredeter." style:family="text">
      <style:text-properties style:font-name="Avenir" fo:font-size="12pt" style:font-size-asian="12pt" style:font-size-complex="12pt"/>
    </style:style>
    <style:style style:name="T27" style:parent-style-name="Fuentedepárrafopredeter." style:family="text">
      <style:text-properties style:font-name="Avenir" fo:font-size="12pt" style:font-size-asian="12pt" style:font-size-complex="12pt"/>
    </style:style>
    <style:style style:name="T28" style:parent-style-name="Fuentedepárrafopredeter." style:family="text">
      <style:text-properties style:font-name="Avenir" fo:font-size="12pt" style:font-size-asian="12pt" style:font-size-complex="12pt"/>
    </style:style>
    <style:style style:name="T29" style:parent-style-name="Fuentedepárrafopredeter." style:family="text">
      <style:text-properties style:font-name="Avenir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1.475in">
        <style:tab-stops/>
      </style:paragraph-properties>
      <style:text-properties style:font-name="Avenir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venir" fo:font-size="12pt" style:font-size-asian="12pt" style:font-size-complex="12pt"/>
    </style:style>
    <style:style style:name="T34" style:parent-style-name="Fuentedepárrafopredeter." style:family="text">
      <style:text-properties style:font-name="Avenir" fo:font-size="12pt" style:font-size-asian="12pt" style:font-size-complex="12pt"/>
    </style:style>
    <style:style style:name="T35" style:parent-style-name="Fuentedepárrafopredeter." style:family="text">
      <style:text-properties style:font-name="Avenir" fo:font-size="12pt" style:font-size-asian="12pt" style:font-size-complex="12pt"/>
    </style:style>
    <style:style style:name="T36" style:parent-style-name="Fuentedepárrafopredeter." style:family="text">
      <style:text-properties style:font-name="Avenir" fo:font-size="12pt" style:font-size-asian="12pt" style:font-size-complex="12pt"/>
    </style:style>
    <style:style style:name="T37" style:parent-style-name="Fuentedepárrafopredeter." style:family="text">
      <style:text-properties style:font-name="Avenir" fo:font-size="12pt" style:font-size-asian="12pt" style:font-size-complex="12pt"/>
    </style:style>
    <style:style style:name="T38" style:parent-style-name="Fuentedepárrafopredeter." style:family="text">
      <style:text-properties style:font-name="Avenir" fo:font-size="12pt" style:font-size-asian="12pt" style:font-size-complex="12pt"/>
    </style:style>
    <style:style style:name="T39" style:parent-style-name="Fuentedepárrafopredeter." style:family="text">
      <style:text-properties style:font-name="Avenir" style:text-position="super 66.6%" fo:font-size="12pt" style:font-size-asian="12pt" style:font-size-complex="12pt"/>
    </style:style>
    <style:style style:name="T40" style:parent-style-name="Fuentedepárrafopredeter." style:family="text">
      <style:text-properties style:font-name="Avenir" fo:font-size="12pt" style:font-size-asian="12pt" style:font-size-complex="12pt"/>
    </style:style>
    <style:style style:name="T41" style:parent-style-name="Fuentedepárrafopredeter." style:family="text">
      <style:text-properties style:font-name="Avenir" fo:font-size="12pt" style:font-size-asian="12pt" style:font-size-complex="12pt"/>
    </style:style>
    <style:style style:name="T42" style:parent-style-name="Fuentedepárrafopredeter." style:family="text">
      <style:text-properties style:font-name="Avenir" fo:font-size="12pt" style:font-size-asian="12pt" style:font-size-complex="12pt"/>
    </style:style>
    <style:style style:name="T43" style:parent-style-name="Fuentedepárrafopredeter." style:family="text">
      <style:text-properties style:font-name="Avenir" style:text-position="super 66.6%" fo:font-size="12pt" style:font-size-asian="12pt" style:font-size-complex="12pt"/>
    </style:style>
    <style:style style:name="T44" style:parent-style-name="Fuentedepárrafopredeter." style:family="text">
      <style:text-properties style:font-name="Avenir" fo:font-size="12pt" style:font-size-asian="12pt" style:font-size-complex="12pt"/>
    </style:style>
    <style:style style:name="T45" style:parent-style-name="Fuentedepárrafopredeter." style:family="text">
      <style:text-properties style:font-name="Avenir" fo:font-size="12pt" style:font-size-asian="12pt" style:font-size-complex="12pt"/>
    </style:style>
    <style:style style:name="T46" style:parent-style-name="Fuentedepárrafopredeter." style:family="text">
      <style:text-properties style:font-name="Avenir" fo:font-size="12pt" style:font-size-asian="12pt" style:font-size-complex="12pt"/>
    </style:style>
    <style:style style:name="T47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style:font-name="Avenir" fo:font-size="12pt" style:font-size-asian="12pt" style:font-size-complex="12pt"/>
    </style:style>
    <style:style style:name="P49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50" style:parent-style-name="Párrafodelista" style:list-style-name="LFO8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51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52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53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54" style:parent-style-name="Párrafodelista" style:list-style-name="LFO14" style:family="paragraph">
      <style:paragraph-properties fo:text-align="justify"/>
      <style:text-properties style:font-name="Avenir" fo:font-size="12pt" style:font-size-asian="12pt" style:font-size-complex="12pt"/>
    </style:style>
    <style:style style:name="P55" style:parent-style-name="Párrafodelista" style:list-style-name="LFO14" style:family="paragraph">
      <style:paragraph-properties fo:text-align="justify"/>
      <style:text-properties style:font-name="Avenir" fo:font-size="12pt" style:font-size-asian="12pt" style:font-size-complex="12pt"/>
    </style:style>
    <style:style style:name="P56" style:parent-style-name="Párrafodelista" style:list-style-name="LFO14" style:family="paragraph">
      <style:paragraph-properties fo:text-align="justify"/>
      <style:text-properties style:font-name="Avenir" fo:font-size="12pt" style:font-size-asian="12pt" style:font-size-complex="12pt"/>
    </style:style>
    <style:style style:name="P57" style:parent-style-name="Párrafodelista" style:list-style-name="LFO14" style:family="paragraph">
      <style:paragraph-properties fo:text-align="justify"/>
      <style:text-properties style:font-name="Avenir" fo:font-size="12pt" style:font-size-asian="12pt" style:font-size-complex="12pt"/>
    </style:style>
    <style:style style:name="P58" style:parent-style-name="Párrafodelista" style:list-style-name="LFO14" style:family="paragraph">
      <style:paragraph-properties fo:text-align="justify"/>
      <style:text-properties style:font-name="Avenir" fo:font-size="12pt" style:font-size-asian="12pt" style:font-size-complex="12pt"/>
    </style:style>
    <style:style style:name="P59" style:parent-style-name="Normal" style:family="paragraph">
      <style:paragraph-properties fo:text-align="justify" fo:margin-left="0.75in">
        <style:tab-stops/>
      </style:paragraph-properties>
      <style:text-properties style:font-name="Avenir" fo:font-size="12pt" style:font-size-asian="12pt" style:font-size-complex="12pt"/>
    </style:style>
    <style:style style:name="P60" style:parent-style-name="Normal" style:family="paragraph">
      <style:paragraph-properties fo:text-align="justify" fo:margin-left="0.75in">
        <style:tab-stops/>
      </style:paragraph-properties>
      <style:text-properties style:font-name="Avenir" fo:font-size="12pt" style:font-size-asian="12pt" style:font-size-complex="12pt"/>
    </style:style>
    <style:style style:name="P61" style:parent-style-name="Normal" style:family="paragraph">
      <style:paragraph-properties fo:text-align="justify" fo:margin-left="0.75in">
        <style:tab-stops/>
      </style:paragraph-properties>
      <style:text-properties style:font-name="Avenir" fo:font-size="12pt" style:font-size-asian="12pt" style:font-size-complex="12pt"/>
    </style:style>
    <style:style style:name="P62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63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64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65" style:parent-style-name="Párrafodelista" style:family="paragraph">
      <style:paragraph-properties fo:text-align="justify"/>
    </style:style>
    <style:style style:name="T66" style:parent-style-name="Fuentedepárrafopredeter." style:family="text">
      <style:text-properties style:font-name="Avenir" fo:font-size="12pt" style:font-size-asian="12pt" style:font-size-complex="12pt"/>
    </style:style>
    <style:style style:name="T67" style:parent-style-name="Fuentedepárrafopredeter." style:family="text">
      <style:text-properties style:font-name="Avenir" fo:font-size="12pt" style:font-size-asian="12pt" style:font-size-complex="12pt"/>
    </style:style>
    <style:style style:name="T68" style:parent-style-name="Fuentedepárrafopredeter." style:family="text">
      <style:text-properties style:font-name="Avenir" fo:font-size="12pt" style:font-size-asian="12pt" style:font-size-complex="12pt"/>
    </style:style>
    <style:style style:name="T69" style:parent-style-name="Fuentedepárrafopredeter." style:family="text">
      <style:text-properties style:font-name="Avenir" fo:font-size="12pt" style:font-size-asian="12pt" style:font-size-complex="12pt"/>
    </style:style>
    <style:style style:name="T70" style:parent-style-name="Fuentedepárrafopredeter." style:family="text">
      <style:text-properties style:font-name="Avenir" fo:font-size="12pt" style:font-size-asian="12pt" style:font-size-complex="12pt"/>
    </style:style>
    <style:style style:name="T71" style:parent-style-name="Fuentedepárrafopredeter." style:family="text">
      <style:text-properties style:font-name="Avenir" fo:font-size="12pt" style:font-size-asian="12pt" style:font-size-complex="12pt"/>
    </style:style>
    <style:style style:name="T72" style:parent-style-name="Fuentedepárrafopredeter." style:family="text">
      <style:text-properties style:font-name="Avenir" fo:font-size="12pt" style:font-size-asian="12pt" style:font-size-complex="12pt"/>
    </style:style>
    <style:style style:name="T73" style:parent-style-name="Fuentedepárrafopredeter." style:family="text">
      <style:text-properties style:font-name="Avenir" fo:font-size="12pt" style:font-size-asian="12pt" style:font-size-complex="12pt"/>
    </style:style>
    <style:style style:name="T74" style:parent-style-name="Fuentedepárrafopredeter." style:family="text">
      <style:text-properties style:font-name="Avenir" fo:font-size="12pt" style:font-size-asian="12pt" style:font-size-complex="12pt"/>
    </style:style>
    <style:style style:name="T75" style:parent-style-name="Fuentedepárrafopredeter." style:family="text">
      <style:text-properties style:font-name="Avenir" fo:font-size="12pt" style:font-size-asian="12pt" style:font-size-complex="12pt"/>
    </style:style>
    <style:style style:name="T76" style:parent-style-name="Fuentedepárrafopredeter." style:family="text">
      <style:text-properties style:font-name="Avenir" fo:font-size="12pt" style:font-size-asian="12pt" style:font-size-complex="12pt"/>
    </style:style>
    <style:style style:name="T77" style:parent-style-name="Fuentedepárrafopredeter." style:family="text">
      <style:text-properties style:font-name="Avenir" fo:font-size="12pt" style:font-size-asian="12pt" style:font-size-complex="12pt"/>
    </style:style>
    <style:style style:name="T78" style:parent-style-name="Fuentedepárrafopredeter." style:family="text">
      <style:text-properties style:font-name="Avenir" fo:font-size="12pt" style:font-size-asian="12pt" style:font-size-complex="12pt"/>
    </style:style>
    <style:style style:name="T79" style:parent-style-name="Fuentedepárrafopredeter." style:family="text">
      <style:text-properties style:font-name="Avenir" fo:font-size="12pt" style:font-size-asian="12pt" style:font-size-complex="12pt"/>
    </style:style>
    <style:style style:name="T80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Fuentedepárrafopredeter." style:family="text">
      <style:text-properties style:font-name="Avenir" fo:font-size="12pt" style:font-size-asian="12pt" style:font-size-complex="12pt"/>
    </style:style>
    <style:style style:name="P86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87" style:parent-style-name="Párrafodelista" style:family="paragraph">
      <style:paragraph-properties fo:text-align="justify"/>
    </style:style>
    <style:style style:name="T88" style:parent-style-name="Fuentedepárrafopredeter." style:family="text">
      <style:text-properties style:font-name="Avenir" fo:font-size="12pt" style:font-size-asian="12pt" style:font-size-complex="12pt"/>
    </style:style>
    <style:style style:name="T89" style:parent-style-name="Fuentedepárrafopredeter." style:family="text">
      <style:text-properties style:font-name="Avenir" fo:font-size="12pt" style:font-size-asian="12pt" style:font-size-complex="12pt"/>
    </style:style>
    <style:style style:name="T90" style:parent-style-name="Fuentedepárrafopredeter." style:family="text">
      <style:text-properties style:font-name="Avenir" fo:font-size="12pt" style:font-size-asian="12pt" style:font-size-complex="12pt"/>
    </style:style>
    <style:style style:name="T91" style:parent-style-name="Fuentedepárrafopredeter." style:family="text">
      <style:text-properties style:font-name="Avenir" fo:font-size="12pt" style:font-size-asian="12pt" style:font-size-complex="12pt"/>
    </style:style>
    <style:style style:name="T92" style:parent-style-name="Fuentedepárrafopredeter." style:family="text">
      <style:text-properties style:font-name="Avenir" fo:font-size="12pt" style:font-size-asian="12pt" style:font-size-complex="12pt"/>
    </style:style>
    <style:style style:name="T93" style:parent-style-name="Fuentedepárrafopredeter." style:family="text">
      <style:text-properties style:font-name="Avenir" fo:font-size="12pt" style:font-size-asian="12pt" style:font-size-complex="12pt"/>
    </style:style>
    <style:style style:name="T94" style:parent-style-name="Fuentedepárrafopredeter." style:family="text">
      <style:text-properties style:font-name="Avenir" fo:font-size="12pt" style:font-size-asian="12pt" style:font-size-complex="12pt"/>
    </style:style>
    <style:style style:name="T95" style:parent-style-name="Fuentedepárrafopredeter." style:family="text">
      <style:text-properties style:font-name="Avenir" fo:font-size="12pt" style:font-size-asian="12pt" style:font-size-complex="12pt"/>
    </style:style>
    <style:style style:name="T96" style:parent-style-name="Fuentedepárrafopredeter." style:family="text">
      <style:text-properties style:font-name="Avenir" fo:font-size="12pt" style:font-size-asian="12pt" style:font-size-complex="12pt"/>
    </style:style>
    <style:style style:name="T97" style:parent-style-name="Fuentedepárrafopredeter." style:family="text">
      <style:text-properties style:font-name="Avenir" fo:font-size="12pt" style:font-size-asian="12pt" style:font-size-complex="12pt"/>
    </style:style>
    <style:style style:name="T98" style:parent-style-name="Fuentedepárrafopredeter." style:family="text">
      <style:text-properties style:font-name="Avenir" fo:font-size="12pt" style:font-size-asian="12pt" style:font-size-complex="12pt"/>
    </style:style>
    <style:style style:name="T99" style:parent-style-name="Fuentedepárrafopredeter." style:family="text">
      <style:text-properties style:font-name="Avenir" fo:font-size="12pt" style:font-size-asian="12pt" style:font-size-complex="12pt"/>
    </style:style>
    <style:style style:name="T100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01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03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104" style:parent-style-name="Párrafodelista" style:family="paragraph">
      <style:paragraph-properties fo:text-align="justify"/>
    </style:style>
    <style:style style:name="T105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06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07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08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12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13" style:parent-style-name="Párrafodelista" style:family="paragraph">
      <style:paragraph-properties fo:text-align="justify"/>
    </style:style>
    <style:style style:name="T114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15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16" style:parent-style-name="Fuentedepárrafopredeter." style:family="text">
      <style:text-properties style:font-name="Avenir" fo:color="#000000" fo:font-size="12pt" style:font-size-asian="12pt" style:font-size-complex="12pt"/>
    </style:style>
    <style:style style:name="P117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18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19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20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21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22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23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24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25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26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27" style:parent-style-name="Párrafodelista" style:family="paragraph">
      <style:paragraph-properties fo:text-align="justify"/>
    </style:style>
    <style:style style:name="T128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29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32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33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34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35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36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37" style:parent-style-name="Párrafodelista" style:family="paragraph">
      <style:paragraph-properties fo:text-align="justify"/>
    </style:style>
    <style:style style:name="T138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39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41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42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43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44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145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146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47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48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49" style:parent-style-name="Párrafodelista" style:family="paragraph">
      <style:paragraph-properties fo:text-align="justify"/>
      <style:text-properties style:font-name="Avenir" fo:font-style="italic" style:font-style-asian="italic" style:font-style-complex="italic" fo:font-size="12pt" style:font-size-asian="12pt" style:font-size-complex="12pt"/>
    </style:style>
    <style:style style:name="P150" style:parent-style-name="Párrafodelista" style:family="paragraph">
      <style:paragraph-properties fo:text-align="justify"/>
      <style:text-properties style:font-name="Avenir" fo:font-size="12pt" style:font-size-asian="12pt" style:font-size-complex="12pt"/>
    </style:style>
    <style:style style:name="P151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53" style:parent-style-name="Párrafodelista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54" style:parent-style-name="Párrafodelista" style:list-style-name="LFO13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  <style:text-properties style:font-name="Avenir" style:font-name-asian="Times New Roman" style:font-name-complex="Arial" fo:font-size="12pt" style:font-size-asian="12pt" style:font-size-complex="12pt" style:rfc-language-tag="es-ES_tradnl" fo:language="es"/>
    </style:style>
    <style:style style:name="P161" style:parent-style-name="Normal" style:family="paragraph">
      <style:paragraph-properties fo:text-align="justify"/>
      <style:text-properties style:font-name="Avenir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venir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="Avenir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</style:style>
    <style:style style:name="T165" style:parent-style-name="Fuentedepárrafopredeter." style:family="text">
      <style:text-properties style:font-name="Avenir" fo:font-size="12pt" style:font-size-asian="12pt" style:font-size-complex="12pt"/>
    </style:style>
  </office:automatic-styles>
  <office:body>
    <office:text text:use-soft-page-breaks="true">
      <text:p text:style-name="P1">MSA-AUI-03-016-2022</text:p>
      <text:p text:style-name="P5">Santa Ana,<text:s/>08<text:s/>de marzo de 2022</text:p>
      <text:p text:style-name="P6"/>
      <text:p text:style-name="P7">Lic.<text:s/>Gerardo Oviedo Espinoza</text:p>
      <text:p text:style-name="P8">Alcalde Municipal</text:p>
      <text:p text:style-name="P9"/>
      <text:p text:style-name="P10">Licda. Marilú Sánchez V.</text:p>
      <text:p text:style-name="P11">Directora Administrativa</text:p>
      <text:p text:style-name="P12"/>
      <text:p text:style-name="P13">Msc. Isidro Céspedes T.</text:p>
      <text:p text:style-name="P14">Recursos Humanos.</text:p>
      <text:p text:style-name="P15"/>
      <text:p text:style-name="P16"><text:span text:style-name="T17">Asunto:<text:s/></text:span><text:span text:style-name="T18">Advertencia<text:s/></text:span><text:span text:style-name="T19">sobre</text:span><text:span text:style-name="T20"><text:s/></text:span><text:span text:style-name="T21">nombramiento interino</text:span><text:span text:style-name="T22"><text:s/>que<text:s/></text:span><text:span text:style-name="T23">incumpl</text:span><text:span text:style-name="T24">e con<text:s/></text:span><text:span text:style-name="T25">requisitos</text:span><text:span text:style-name="T26"><text:s/>de</text:span><text:span text:style-name="T27">l<text:s/></text:span><text:span text:style-name="T28">p</text:span><text:span text:style-name="T29">erfil del puesto y modificación de clase de puesto.</text:span></text:p>
      <text:p text:style-name="P30"/>
      <text:p text:style-name="P31">Estimables personas funcionarias:</text:p>
      <text:p text:style-name="P32"><text:span text:style-name="T33">La</text:span><text:span text:style-name="T34"><text:s/>presente</text:span><text:span text:style-name="T35"><text:s/>advertencia</text:span><text:span text:style-name="T36"><text:s/></text:span><text:span text:style-name="T37">se fundamenta en el art</text:span><text:span text:style-name="T38">ículo N<text:s/></text:span><text:span text:style-name="T39">o<text:s/></text:span><text:span text:style-name="T40">22 inciso d) de la Ley General de Control Interno</text:span><text:span text:style-name="T41"><text:s/></text:span><text:span text:style-name="T42">N<text:s/></text:span><text:span text:style-name="T43">o<text:s/></text:span><text:span text:style-name="T44">8292 (LGCI)</text:span><text:span text:style-name="T45">,<text:s/></text:span><text:span text:style-name="T46">el cual establece como competencia de la Auditoría Interna,<text:s/></text:span><text:span text:style-name="T47">“advertir a los órganos pasivos que fiscaliza sobre las posibles consecuencias de determinadas conductas o decisiones, cuando sean de su conocimiento”</text:span><text:span text:style-name="T48">.</text:span></text:p>
      <text:p text:style-name="P49"/>
      <text:list text:style-name="LFO8" text:continue-numbering="true">
        <text:list-item>
          <text:p text:style-name="P50">ANÁLISIS DEL<text:s/>NOMBRAMIENTO INTERINO<text:s/>QUE OMITE<text:s/>REQUISITOS.</text:p>
        </text:list-item>
      </text:list>
      <text:p text:style-name="P51"/>
      <text:p text:style-name="P52">En<text:s/>relación con<text:s/>el nombramiento de<text:s/>Mauricio Castro Solís<text:s/>(acción de personal ACP27424)<text:s/>en el puesto de encargado de control<text:s/>interno, se observaron los siguientes incumplimientos:</text:p>
      <text:p text:style-name="P53"/>
      <text:list text:style-name="LFO14" text:continue-numbering="true">
        <text:list-item>
          <text:p text:style-name="P54">No está<text:s/>incorporado<text:s/>al Colegio de Ciencias Económicas,</text:p>
        </text:list-item>
        <text:list-item>
          <text:p text:style-name="P55">No<text:s/>aporta<text:s/>copia de<text:s/>licencia de conducir<text:s/>b1,</text:p>
        </text:list-item>
        <text:list-item>
          <text:p text:style-name="P56">No aporta<text:s/>copias<text:s/>de los títulos de<text:s/>cursos<text:s/>solicitados en el perfil del puesto.</text:p>
        </text:list-item>
        <text:list-item>
          <text:p text:style-name="P57">No<text:s/>se observa<text:s/>el<text:s/>-Estudio<text:s/>Técnico<text:s/>de Idoneidad<text:s/>de Recursos Humanos<text:s/>exigido en el artículo<text:s/>133<text:s/>del Código Municipal,<text:s/>previo al nombramiento.</text:p>
        </text:list-item>
        <text:list-item>
          <text:p text:style-name="P58">No se<text:s/>evidencia<text:s/>fundamento legal para variar la clase del puesto<text:s/>profesional municipal 2A a Técnico 2b.</text:p>
        </text:list-item>
      </text:list>
      <text:p text:style-name="P59"/>
      <text:p text:style-name="P60"/>
      <text:p text:style-name="P61">Este despacho procede a<text:s/>citar<text:s/>la siguiente normativa y jurisprudencia<text:s/>relacionada con el caso:</text:p>
      <text:p text:style-name="P62"/>
      <text:p text:style-name="P63">1.1. SOBRE EL PRINCIPIO DE LEGALIDAD<text:s/>EN NOMBRAMIENTOS DE PERSONAL.</text:p>
      <text:p text:style-name="P64"/>
      <text:p text:style-name="P65"><text:span text:style-name="T66">En relación con el nombramiento sin algunos requisitos, se detallan algunos párrafos de dictámenes, oficios y jurisprudencia emitida por la Sala Constitucional y<text:s/></text:span><text:span text:style-name="T67">la<text:s/></text:span><text:span text:style-name="T68">Procuraduría General</text:span><text:span text:style-name="T69"><text:s/>de la República</text:span><text:span text:style-name="T70">, a continuación<text:s/></text:span><text:span text:style-name="T71">s</text:span><text:span text:style-name="T72">e presenta</text:span><text:span text:style-name="T73">n algunas ideas</text:span><text:span text:style-name="T74"><text:s/></text:span><text:span text:style-name="T75">d</text:span><text:span text:style-name="T76">el<text:s/></text:span><text:span text:style-name="T77">d</text:span><text:span text:style-name="T78">ictamen de la Procuraduría General de la República N.C499-2006 del 20 de diciembre 2006 en lo que interesa</text:span><text:span text:style-name="T79">:<text:s/></text:span><text:span text:style-name="T80">”</text:span><text:span text:style-name="T81"><text:s/></text:span><text:span text:style-name="T82">En razón de lo expuesto, debemos indicar que no es posible para la Corporación Municipal<text:s/></text:span><text:span text:style-name="T83">en ningún supuesto realizar nombramientos de funcionarios en violación del principio de legalidad</text:span><text:span text:style-name="T84">.”</text:span><text:span text:style-name="T85"><text:s text:c="2"/>(El resaltado no es del original)</text:span></text:p>
      <text:p text:style-name="P86"><text:s/></text:p>
      <text:p text:style-name="P87"><text:span text:style-name="T88">También</text:span><text:span text:style-name="T89">,<text:s/></text:span><text:span text:style-name="T90">ha<text:s/></text:span><text:span text:style-name="T91">señala</text:span><text:span text:style-name="T92">do</text:span><text:span text:style-name="T93"><text:s/>la<text:s/></text:span><text:span text:style-name="T94">Procuraduría</text:span><text:span text:style-name="T95"><text:s/>en su</text:span><text:span text:style-name="T96"><text:s/>d</text:span><text:span text:style-name="T97">ictamen C-130-2013 del 08 de julio de 2013</text:span><text:span text:style-name="T98">, lo siguiente</text:span><text:span text:style-name="T99">:<text:s/></text:span><text:span text:style-name="T100">“…recordemos que el principio de Legalidad de la Administración consagrado en el artículo 11 de la Constitución Política, y desarrollado también en el artículo 11 de la Ley General de la Administración Pública, sujeta</text:span><text:span text:style-name="T101"><text:s/>toda la actuación de la Administración a la existencia de una norma jurídica previa que le autorice su accionar</text:span><text:span text:style-name="T102">.<text:s/></text:span></text:p>
      <text:p text:style-name="P103"/>
      <text:p text:style-name="P104"><text:span text:style-name="T105">( … )</text:span><text:span text:style-name="T106"><text:s/></text:span><text:span text:style-name="T107">Por su parte, la Sala Constitucional, en el voto N° 440- 98, ha sostenido la tesis de que, en el Estado de Derecho, el principio de legalidad postula una forma especial de vinculación de las autoridades e instituciones públicas al ordenamiento jurídico. Desde esta perspectiva, "…toda autoridad o institución pública lo es y solamente puede actuar en la medida en que se encuentre apoderada para hacerlo por el mismo ordenamiento, y normalmente a texto expreso –</text:span><text:span text:style-name="T108">para las autoridades e instituciones públicas sólo está permitido lo que est</text:span><text:span text:style-name="T109">é</text:span><text:span text:style-name="T110"><text:s/>constitucional y legalmente autorizado en forma expresa, y todo lo que no esté autorizado les está vedado</text:span><text:span text:style-name="T111">-</text:span></text:p>
      <text:p text:style-name="P112"/>
      <text:p text:style-name="P113"><text:span text:style-name="T114">( … )</text:span><text:span text:style-name="T115"><text:s/></text:span><text:span text:style-name="T116">Sobre la validez del acto de nombramiento, la Procuraduría General en su jurisprudencia Administrativa ha señalado:</text:span></text:p>
      <text:p text:style-name="P117"/>
      <text:p text:style-name="P118">…<text:s/>“Importa señalar, entonces, que cuando la ley o un reglamento establecen determinadas condiciones para el acceso a un cargo público, esas condiciones se imponen a la autoridad administrativa que no podría nombrar a quien no las reúna. Ergo, no existe discrecionalidad –salvo que la ley expresamente establezca que la observancia de los requisitos es excepcional, lo cual sería absurdo- para decidir si se<text:s/><text:soft-page-break/>acatan o no los requisitos.”<text:s/><text:s/>(…)<text:s/>(Dictamen C-027-2000, del 14 de febrero del 2000)<text:s text:c="2"/>(El subrayado no es del original)</text:p>
      <text:p text:style-name="P119"/>
      <text:p text:style-name="P120">1.2<text:s/>SOBRE LOS MANUALES DESCRIPTIVOS DE PUESTOS, DE RECLUTAMIENTO Y SELECCIÓN E INFORMES TÉCNICOS DE IDONEIDAD.</text:p>
      <text:p text:style-name="P121"/>
      <text:p text:style-name="P122">El Código Municipal establece lo siguiente referente a los Manuales descriptivos de Puestos:</text:p>
      <text:p text:style-name="P123"/>
      <text:p text:style-name="P124">“Artículo 129. - Las municipalidades adecuarán y mantendrán actualizado el Manual Descriptivo de Puestos General, con base en un Manual descriptivo integral para el régimen municipal. Contendrá una descripción completa y sucinta de las tareas típicas y suplementarias de los puestos, los deberes, las responsabilidades y los requisitos mínimos de cada clase de puestos, así como otras condiciones ambientales y de organización.<text:s/>(…)<text:s/></text:p>
      <text:p text:style-name="P125">Las municipalidades no podrán crear plazas sin que estén incluidas, en dichos manuales, los perfiles ocupacionales correspondientes.</text:p>
      <text:p text:style-name="P126"/>
      <text:p text:style-name="P127"><text:span text:style-name="T128">Artículo 130. - Las municipalidades<text:s/></text:span><text:span text:style-name="T129">mantendrán actualizado un Manual de organización y funcionamiento, cuya aplicación será responsabilidad del alcalde<text:s/></text:span><text:span text:style-name="T130">municipal</text:span><text:span text:style-name="T131">. (</text:span><text:span text:style-name="T132">Resalto no es del original)</text:span><text:span text:style-name="T133">”</text:span></text:p>
      <text:p text:style-name="P134"/>
      <text:p text:style-name="P135">Artículo 133. -<text:s/>Con las salvedades establecidas por esta ley, el personal de las municipalidades será nombrado y removido por el alcalde municipal, previo informe técnico respecto a la idoneidad de los aspirantes al cargo.</text:p>
      <text:p text:style-name="P136"/>
      <text:p text:style-name="P137"><text:span text:style-name="T138">Artículo 135. - </text:span><text:span text:style-name="T139">Las municipalidades mantendrán actualizado el respectivo Manual para el reclutamiento y selección,<text:s/></text:span><text:span text:style-name="T140">basado en el Manual General que fijará las pautas para garantizar los procedimientos, la uniformidad y los criterios de equidad que dicho manual exige, aunado al principio de igualdad y equidad entre los géneros. (…)</text:span></text:p>
      <text:p text:style-name="P141"/>
      <text:p text:style-name="P142">1.3<text:s/>Normativa del Colegio de<text:s/>Ciencias<text:s/>Económicas</text:p>
      <text:p text:style-name="P143"/>
      <text:p text:style-name="P144">El artículo 12 de<text:s/>la Ley Orgánica del Colegio de Profesionales en Ciencias Económicas, establece lo siguiente:</text:p>
      <text:p text:style-name="P145"/>
      <text:p text:style-name="P146">“Artículo 12- Solamente los miembros activos, los temporales y los honorarios del Colegio podrán:</text:p>
      <text:soft-page-break/>
      <text:p text:style-name="P147">a) Ejercer la profesión en los campos de competencia de las ciencias económicas, tanto en el sector público como en el sector privado.</text:p>
      <text:p text:style-name="P148"/>
      <text:p text:style-name="P149">b) Ser nombrados en cargos, en entes o empresas públicas para los cuales se requiera un título universitario en materias propias de las ciencias económicas”.</text:p>
      <text:p text:style-name="P150"/>
      <text:p text:style-name="P151">2.<text:s/>Eventuales consecuencias del acto</text:p>
      <text:p text:style-name="P152">El acto señalado en la presente advertencia presenta<text:s/>como eventuales<text:s/>consecuencias,<text:s/>el<text:s/>riesgo<text:s/>de ser considerado<text:s/>un nombramiento ilegal<text:s/>e incumplimiento de deberes,<text:s/>los<text:s/>cuales<text:s/>tendrían<text:s/>potencialmente<text:s/>como consecuencia<text:s/>responsabilidades administrativas, civiles y penales.</text:p>
      <text:p text:style-name="P153"/>
      <text:list text:style-name="LFO13" text:continue-numbering="true">
        <text:list-item>
          <text:p text:style-name="P154">Recomendación</text:p>
        </text:list-item>
      </text:list>
      <text:p text:style-name="P155">En su condición de funcionarios públicos se les<text:s/>insta a cumplir con el principio de legalidad<text:s/>y<text:s/>los principios éticos de la función pública (Directriz de CGRCR Nº D-2-2004-CO).</text:p>
      <text:p text:style-name="P156">Dado<text:s/>que<text:s/>el nombramiento<text:s/>para el puesto de encargado de control interno,<text:s/>no cumple<text:s/>con<text:s/>algunos<text:s/>requisitos,<text:s/>debe<text:s/>valorarse<text:s/>posibles acciones correctivas<text:s/>que correspondan<text:s/>de modo que se<text:s/>ajusten con lo establecido en el marco legal<text:s/>correspondiente.</text:p>
      <text:p text:style-name="P157">Atentamente,</text:p>
      <text:p text:style-name="P158"/>
      <text:p text:style-name="P159"/>
      <text:p text:style-name="P160">Lic. Mario Alberto Chan Jiménez</text:p>
      <text:p text:style-name="P161">Auditor Interno</text:p>
      <text:p text:style-name="P162"/>
      <text:p text:style-name="P163"><text:s/>C/:<text:s/>Ana Julia Mena Arias, Encargada de Salarios (Correo electrónico)</text:p>
      <text:p text:style-name="P164"><text:span text:style-name="T165">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6.13542in" svg:height="0.6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Cespedes</meta:initial-creator>
    <dc:creator>Mario Chan</dc:creator>
    <meta:creation-date>2023-01-24T19:57:00Z</meta:creation-date>
    <dc:date>2023-01-24T19:57:00Z</dc:date>
    <meta:print-date>2019-11-01T20:4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48" meta:character-count="6805" meta:row-count="48" meta:non-whitespace-character-count="5770"/>
  </office:meta>
</office:document-meta>
</file>