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Next LT Pro" svg:font-family="Avenir Next LT Pro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top="0.0833in" fo:margin-bottom="0.0833in"/>
      <style:text-properties style:font-name="Avenir Next LT Pro" style:font-weight-complex="bold" fo:font-size="12pt" style:font-size-asian="12pt" style:font-size-complex="12pt"/>
    </style:style>
    <style:style style:name="P8" style:parent-style-name="Normal" style:family="paragraph">
      <style:paragraph-properties fo:text-align="end" fo:margin-top="0.0833in" fo:margin-bottom="0.0833in"/>
      <style:text-properties style:font-name="Avenir Next LT Pro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style:font-name="Avenir Next LT Pro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venir Next LT Pro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top="0.1666in" fo:margin-bottom="0in"/>
      <style:text-properties style:font-name="Avenir Next LT Pro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venir Next LT Pro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top="0.1666in" fo:margin-bottom="0in"/>
      <style:text-properties style:font-name="Avenir Next LT Pro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Avenir Next LT Pro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top="0.1666in" fo:margin-bottom="0in" fo:margin-left="2.7562in">
        <style:tab-stops/>
      </style:paragraph-properties>
    </style:style>
    <style:style style:name="T16" style:parent-style-name="Fuentedepárrafopredeter." style:family="text">
      <style:text-properties style:font-name="Avenir Next LT Pro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Avenir Next LT Pro" fo:font-size="12pt" style:font-size-asian="12pt" style:font-size-complex="12pt"/>
    </style:style>
    <style:style style:name="T18" style:parent-style-name="Fuentedepárrafopredeter." style:family="text">
      <style:text-properties style:font-name="Avenir Next LT Pro" fo:font-size="12pt" style:font-size-asian="12pt" style:font-size-complex="12pt"/>
    </style:style>
    <style:style style:name="T19" style:parent-style-name="Fuentedepárrafopredeter." style:family="text">
      <style:text-properties style:font-name="Avenir Next LT Pro" fo:font-size="12pt" style:font-size-asian="12pt" style:font-size-complex="12pt"/>
    </style:style>
    <style:style style:name="T20" style:parent-style-name="Fuentedepárrafopredeter." style:family="text">
      <style:text-properties style:font-name="Avenir Next LT Pro" fo:font-size="12pt" style:font-size-asian="12pt" style:font-size-complex="12pt"/>
    </style:style>
    <style:style style:name="T21" style:parent-style-name="Fuentedepárrafopredeter." style:family="text">
      <style:text-properties style:font-name="Avenir Next LT Pro" fo:font-size="12pt" style:font-size-asian="12pt" style:font-size-complex="12pt"/>
    </style:style>
    <style:style style:name="T22" style:parent-style-name="Fuentedepárrafopredeter." style:family="text">
      <style:text-properties style:font-name="Avenir Next LT Pro" fo:font-size="12pt" style:font-size-asian="12pt" style:font-size-complex="12pt"/>
    </style:style>
    <style:style style:name="T23" style:parent-style-name="Fuentedepárrafopredeter." style:family="text">
      <style:text-properties style:font-name="Avenir Next LT Pro" fo:font-size="12pt" style:font-size-asian="12pt" style:font-size-complex="12pt"/>
    </style:style>
    <style:style style:name="T24" style:parent-style-name="Fuentedepárrafopredeter." style:family="text">
      <style:text-properties style:font-name="Avenir Next LT Pro" fo:font-size="12pt" style:font-size-asian="12pt" style:font-size-complex="12pt"/>
    </style:style>
    <style:style style:name="T25" style:parent-style-name="Fuentedepárrafopredeter." style:family="text">
      <style:text-properties style:font-name="Avenir Next LT Pro" fo:font-size="12pt" style:font-size-asian="12pt" style:font-size-complex="12pt"/>
    </style:style>
    <style:style style:name="T26" style:parent-style-name="Fuentedepárrafopredeter." style:family="text">
      <style:text-properties style:font-name="Avenir Next LT Pro" fo:font-size="12pt" style:font-size-asian="12pt" style:font-size-complex="12pt"/>
    </style:style>
    <style:style style:name="T27" style:parent-style-name="Fuentedepárrafopredeter." style:family="text">
      <style:text-properties style:font-name="Avenir Next LT Pro" fo:font-size="12pt" style:font-size-asian="12pt" style:font-size-complex="12pt"/>
    </style:style>
    <style:style style:name="T28" style:parent-style-name="Fuentedepárrafopredeter." style:family="text">
      <style:text-properties style:font-name="Avenir Next LT Pro" fo:font-size="12pt" style:font-size-asian="12pt" style:font-size-complex="12pt"/>
    </style:style>
    <style:style style:name="T29" style:parent-style-name="Fuentedepárrafopredeter." style:family="text">
      <style:text-properties style:font-name="Avenir Next LT Pro" fo:font-size="12pt" style:font-size-asian="12pt" style:font-size-complex="12pt"/>
    </style:style>
    <style:style style:name="T30" style:parent-style-name="Fuentedepárrafopredeter." style:family="text">
      <style:text-properties style:font-name="Avenir Next LT Pro" fo:font-size="12pt" style:font-size-asian="12pt" style:font-size-complex="12pt"/>
    </style:style>
    <style:style style:name="P31" style:parent-style-name="Normal" style:family="paragraph">
      <style:paragraph-properties fo:text-align="justify" fo:margin-top="0.1666in" fo:margin-bottom="0.1666in"/>
      <style:text-properties style:font-name="Avenir Next LT Pro" fo:font-size="12pt" style:font-size-asian="12pt" style:font-size-complex="12pt"/>
    </style:style>
    <style:style style:name="P32" style:parent-style-name="Normal" style:family="paragraph">
      <style:paragraph-properties fo:text-align="justify" fo:margin-top="0.0833in" fo:margin-bottom="0.0833in"/>
    </style:style>
    <style:style style:name="T33" style:parent-style-name="Fuentedepárrafopredeter." style:family="text">
      <style:text-properties style:font-name="Avenir Next LT Pro" fo:font-size="12pt" style:font-size-asian="12pt" style:font-size-complex="12pt"/>
    </style:style>
    <style:style style:name="T34" style:parent-style-name="Fuentedepárrafopredeter." style:family="text">
      <style:text-properties style:font-name="Avenir Next LT Pro" style:text-position="super 58.3%" fo:font-size="12pt" style:font-size-asian="12pt" style:font-size-complex="12pt"/>
    </style:style>
    <style:style style:name="T35" style:parent-style-name="Fuentedepárrafopredeter." style:family="text">
      <style:text-properties style:font-name="Avenir Next LT Pro" fo:font-size="12pt" style:font-size-asian="12pt" style:font-size-complex="12pt"/>
    </style:style>
    <style:style style:name="T36" style:parent-style-name="Fuentedepárrafopredeter." style:family="text">
      <style:text-properties style:font-name="Avenir Next LT Pro" style:text-position="super 58.3%" fo:font-size="12pt" style:font-size-asian="12pt" style:font-size-complex="12pt"/>
    </style:style>
    <style:style style:name="T37" style:parent-style-name="Fuentedepárrafopredeter." style:family="text">
      <style:text-properties style:font-name="Avenir Next LT Pro" fo:font-size="12pt" style:font-size-asian="12pt" style:font-size-complex="12pt"/>
    </style:style>
    <style:style style:name="P38" style:parent-style-name="Normal" style:family="paragraph">
      <style:paragraph-properties fo:text-align="justify" fo:margin-top="0.0833in" fo:margin-bottom="0.0833in"/>
      <style:text-properties style:font-name="Avenir Next LT Pr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margin-top="0.0833in" fo:margin-bottom="0.0833in"/>
      <style:text-properties style:font-name="Avenir Next LT Pro" fo:font-size="12pt" style:font-size-asian="12pt" style:font-size-complex="12pt"/>
    </style:style>
    <style:style style:name="P40" style:parent-style-name="Normal" style:family="paragraph">
      <style:paragraph-properties fo:text-align="justify" fo:margin-top="0.0833in" fo:margin-bottom="0.0833in"/>
      <style:text-properties style:font-name="Avenir Next LT Pro" fo:font-size="12pt" style:font-size-asian="12pt" style:font-size-complex="12pt"/>
    </style:style>
    <style:style style:name="P41" style:parent-style-name="NormalWeb" style:family="paragraph">
      <style:paragraph-properties fo:text-align="justify" fo:margin-top="0.0833in" fo:margin-bottom="0.0833in" fo:margin-left="0.3937in" fo:margin-right="0.427in" fo:background-color="#FFFFFF">
        <style:tab-stops/>
      </style:paragraph-properties>
    </style:style>
    <style:style style:name="T42" style:parent-style-name="Fuentedepárrafopredeter." style:family="text">
      <style:text-properties style:font-name="Avenir Next LT Pro" style:font-name-complex="Segoe UI" fo:font-style="italic" style:font-style-asian="italic" style:font-style-complex="italic" fo:color="#000000" fo:language="es" fo:country="ES"/>
    </style:style>
    <style:style style:name="P43" style:parent-style-name="NormalWeb" style:family="paragraph">
      <style:paragraph-properties fo:text-align="justify" fo:margin-top="0.0833in" fo:margin-bottom="0.0833in" fo:margin-left="0.3937in" fo:margin-right="0.427in" fo:background-color="#FFFFFF">
        <style:tab-stops/>
      </style:paragraph-properties>
    </style:style>
    <style:style style:name="T44" style:parent-style-name="Fuentedepárrafopredeter." style:family="text">
      <style:text-properties style:font-name="Avenir Next LT Pro" style:font-name-complex="Segoe UI" fo:font-style="italic" style:font-style-asian="italic" style:font-style-complex="italic" fo:color="#000000" fo:language="es" fo:country="ES"/>
    </style:style>
    <style:style style:name="P45" style:parent-style-name="Normal" style:family="paragraph">
      <style:paragraph-properties fo:text-align="justify" fo:margin-top="0.0833in" fo:margin-bottom="0.0833in"/>
      <style:text-properties style:font-name="Avenir Next LT Pro" fo:font-size="12pt" style:font-size-asian="12pt" style:font-size-complex="12pt"/>
    </style:style>
    <style:style style:name="P46" style:parent-style-name="Normal" style:family="paragraph">
      <style:paragraph-properties fo:text-align="justify" fo:margin-top="0.0833in" fo:margin-bottom="0.0833in"/>
      <style:text-properties style:font-name="Avenir Next LT Pr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margin-top="0.0833in" fo:margin-bottom="0.0833in"/>
      <style:text-properties style:font-name="Avenir Next LT Pr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Textosinformato" style:family="paragraph">
      <style:paragraph-properties fo:text-align="justify" fo:margin-top="0.0833in" fo:margin-bottom="0.0833in"/>
      <style:text-properties style:font-name="Avenir Next LT Pro" fo:font-size="12pt" style:font-size-asian="12pt" style:font-size-complex="12pt"/>
    </style:style>
    <style:style style:name="P49" style:parent-style-name="Normal" style:family="paragraph">
      <style:paragraph-properties fo:text-align="justify" fo:margin-top="0.0833in" fo:margin-bottom="0.0833in"/>
      <style:text-properties style:font-name="Avenir Next LT Pro" fo:font-size="12pt" style:font-size-asian="12pt" style:font-size-complex="12pt"/>
    </style:style>
    <style:style style:name="P50" style:parent-style-name="Normal" style:family="paragraph">
      <style:paragraph-properties fo:text-align="justify" fo:margin-top="0.0833in" fo:margin-bottom="0.0833in"/>
      <style:text-properties style:font-name="Avenir Next LT Pro" fo:font-size="12pt" style:font-size-asian="12pt" style:font-size-complex="12pt"/>
    </style:style>
    <style:style style:name="P51" style:parent-style-name="Normal" style:family="paragraph">
      <style:paragraph-properties fo:text-align="justify" fo:margin-top="0.0833in" fo:margin-bottom="0.0833in"/>
      <style:text-properties style:font-name="Avenir Next LT Pro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Avenir Next LT Pro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Avenir Next LT Pro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Avenir Next LT Pro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Avenir Next LT Pro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Avenir Next LT Pro" style:font-name-asian="Times New Roman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57" style:parent-style-name="Normal" style:family="paragraph">
      <style:paragraph-properties fo:text-align="justify"/>
      <style:text-properties style:font-name="Avenir Next LT Pro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</style:style>
    <style:style style:name="T59" style:parent-style-name="Fuentedepárrafopredeter." style:family="text">
      <style:text-properties style:font-name="Avenir Next LT Pro" fo:font-size="12pt" style:font-size-asian="12pt" style:font-size-complex="12pt"/>
    </style:style>
    <style:style style:name="T60" style:parent-style-name="Fuentedepárrafopredeter." style:family="text">
      <style:text-properties style:font-name="Avenir Next LT Pro" fo:font-size="12pt" style:font-size-asian="12pt" style:font-size-complex="12pt"/>
    </style:style>
    <style:style style:name="T61" style:parent-style-name="Fuentedepárrafopredeter." style:family="text">
      <style:text-properties style:font-name="Avenir Next LT Pro" fo:font-size="12pt" style:font-size-asian="12pt" style:font-size-complex="12pt"/>
    </style:style>
    <style:style style:name="T62" style:parent-style-name="Fuentedepárrafopredeter." style:family="text">
      <style:text-properties style:font-name="Avenir Next LT Pro" fo:font-size="12pt" style:font-size-asian="12pt" style:font-size-complex="12pt"/>
    </style:style>
    <style:style style:name="T63" style:parent-style-name="Fuentedepárrafopredeter." style:family="text">
      <style:text-properties style:font-name="Avenir Next LT Pro" fo:font-size="12pt" style:font-size-asian="12pt" style:font-size-complex="12pt"/>
    </style:style>
  </office:automatic-styles>
  <office:body>
    <office:text text:use-soft-page-breaks="true">
      <text:p text:style-name="P1">MSA-AUI-03-022-2022</text:p>
      <text:p text:style-name="P8">Santa Ana,<text:s/>29<text:s/>de abril<text:s/>de 2022</text:p>
      <text:p text:style-name="P9">Lic. Gerardo Oviedo Espinoza</text:p>
      <text:p text:style-name="P10">Alcalde Municipal</text:p>
      <text:p text:style-name="P11">Licda.<text:s/>Andrea Robles Álvarez</text:p>
      <text:p text:style-name="P12">Jefa de Asuntos Jurídicos</text:p>
      <text:p text:style-name="P13">Ing. Jeffrey Zumbado Vargas<text:s/></text:p>
      <text:p text:style-name="P14">Director de Ordenamiento Territorial</text:p>
      <text:p text:style-name="P15"><text:span text:style-name="T16">Asunto:<text:s/></text:span><text:span text:style-name="T17">Advertencia sobre<text:s/></text:span><text:span text:style-name="T18">denuncia</text:span><text:span text:style-name="T19">s</text:span><text:span text:style-name="T20"><text:s/>penal</text:span><text:span text:style-name="T21">es de</text:span><text:span text:style-name="T22"><text:s/></text:span><text:span text:style-name="T23">las violaciones de<text:s/></text:span><text:span text:style-name="T24">sellos de clausura de<text:s/></text:span><text:span text:style-name="T25">construcciones irregulares</text:span><text:span text:style-name="T26"><text:s/>y sobre demoliciones<text:s/></text:span><text:span text:style-name="T27">de construcci</text:span><text:span text:style-name="T28">ones<text:s/></text:span><text:span text:style-name="T29">ilegales<text:s/></text:span><text:span text:style-name="T30">por parte de Municipalidad.</text:span></text:p>
      <text:p text:style-name="P31">Estimables personas funcionarias:</text:p>
      <text:p text:style-name="P32"><text:span text:style-name="T33">La presente advertencia se fundamenta en el artículo N<text:s/></text:span><text:span text:style-name="T34">o<text:s/></text:span><text:span text:style-name="T35">22 inciso d) de la Ley General de Control Interno N<text:s/></text:span><text:span text:style-name="T36">o<text:s/></text:span><text:span text:style-name="T37">8292 (LGCI), el cual establece como competencia de la Auditoría Interna, “advertir a los órganos pasivos que fiscaliza sobre las posibles consecuencias de determinadas conductas o decisiones, cuando sean de su conocimiento”.</text:span></text:p>
      <text:p text:style-name="P38">Violación de sellos de clausura de construcciones ilegales<text:s/>o<text:s/>sin permiso<text:s/>municipal</text:p>
      <text:p text:style-name="P39">Cuando los funcionarios municipales<text:s/>notifican y<text:s/>clausuran una construcción<text:s/>que no contaba<text:s/>con el respectivo permiso otorgado por la Municipalidad,<text:s/>o bien aunque contaba<text:s/>con el permiso<text:s/>municipal<text:s/>construyeron<text:s/>obras de más, generalmente, los infractores ignoran<text:s/>la notificación<text:s/>de<text:s/>clausura y los sellos físicos colocados en el sitio y siguen construyendo hasta terminar las obras, los sellos a veces son violentados<text:s/>o<text:s/>bien aunque<text:s/>los dejan donde los colocaron los<text:s/>funcionarios<text:s/>municipales, siguen construyendo hasta finalizar sus trabajos.</text:p>
      <text:p text:style-name="P40">Posterior a<text:s/>la<text:s/>notificación de clausura y a la violación de los sellos<text:s/>(o simple desacato a<text:s/>esos sellos<text:s/>sin romperlos<text:s/>o violentarlos),<text:s/>la<text:s/>administración municipal<text:s/>inicia un proceso especial de construcciones<text:s/>a través del departamento Legal y a pesar de que se<text:s/>da una<text:s/>violaron los sellos de clausura<text:s/>(o se ignoraron)<text:s/>la administración no realiza la<text:s/>respectiva<text:s/>denuncia penal por violación de sellos<text:s/>establecida en el artículo 319 del Código Municipal:</text:p>
      <text:soft-page-break/>
      <text:p text:style-name="P41"><text:span text:style-name="T42">Artículo 319.-Será reprimido con prisión de tres meses a dos años, el que violare los sellos puestos por la autoridad sobre una cosa.</text:span></text:p>
      <text:p text:style-name="P43"><text:span text:style-name="T44">Si el responsable fuere funcionario público y hubiere cometido el hecho con abuso de su cargo, el máximo de la pena se elevará hasta tres años.</text:span></text:p>
      <text:p text:style-name="P45">La consecuencia de la omisión de interponer la<text:s/>denuncia penal por violación de sellos de<text:s/>clausura<text:s/>es<text:s/>que se<text:s/>podría<text:s/>estar incurriendo en<text:s/>un<text:s/>incumplimiento de deberes.<text:s/>Es importante señalar que en otras corporaciones municipales se cobra una multa a quien viole un sello colocado por la Municipalidad, además, ese acto es una suerte de desobediencia a la autoridad, el cual es otra figura denunciable ante el Ministerio Público.<text:s/></text:p>
      <text:p text:style-name="P46"/>
      <text:p text:style-name="P47">¿Quién realizaría la demolición de una infraestructura ilegal o irregular una vez finalizado el debido proceso<text:s/>especial de construcciones, las notificaciones y agotada la vía?</text:p>
      <text:p text:style-name="P48">El<text:s/>Reglamento para el Procedimiento administrativo de los artículos 93 y siguientes de la Ley de Construcciones emitido<text:s/>por<text:s/>la<text:s/>Municipalidad<text:s/>de Santa Ana,<text:s/>no estableció quién es el funcionario o funcionaria responsable de llevar a cabo una eventual demolición de infraestructura ilegal,<text:s/>una vez<text:s/>que se haya<text:s/>terminado el debido proceso especial administrativo y<text:s/>se haya<text:s/>agotado el régimen recursivo;<text:s/>lo cual<text:s/>genera una incertidumbre<text:s/>tanto para la administración como para el administrado,<text:s/>cuya<text:s/>consecuencia<text:s/>sería<text:s/>que<text:s/>la ejecución de la eventual demolición no se lleve a cabo, lo cual implica impunidad<text:s/>y afectación negativa de la imagen de la Municipalidad ante la ciudadanía y terceros,<text:s/>y<text:s/>endilgársele<text:s/>eventuales<text:s/>responsabilidades administrativas, civiles<text:s/>y penales a los funcionarios municipales responsables.</text:p>
      <text:p text:style-name="P49"/>
      <text:p text:style-name="P50">Ante las dos situaciones anteriores la administración municipal debe valorar tomar medidas y acciones tendentes a mejorar su actuación, de manera que se cumpla con la Ley señalada y se hagan los ajustes necesarios en la normativa interna.</text:p>
      <text:p text:style-name="P51">Atentamente,</text:p>
      <text:p text:style-name="P52"/>
      <text:p text:style-name="P53"/>
      <text:p text:style-name="P54"/>
      <text:p text:style-name="P55"/>
      <text:p text:style-name="P56">Lic. Mario Alberto Chan Jiménez</text:p>
      <text:p text:style-name="P57">Auditor Interno</text:p>
      <text:p text:style-name="P58"><text:span text:style-name="T59">C</text:span><text:span text:style-name="T60">c</text:span><text:span text:style-name="T61">/:</text:span><text:span text:style-name="T62"><text:s/></text:span><text:span text:style-name="T63">Arch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Next LT Pro" svg:font-family="Avenir Next LT Pro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normaltextrun" style:display-name="normaltextrun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CR" fo:hyphenate="false"/>
    </style:style>
    <style:style style:name="Textosinformato" style:display-name="Texto sin formato" style:family="paragraph" style:parent-style-name="Normal">
      <style:paragraph-properties fo:margin-bottom="0in" fo:line-height="100%"/>
      <style:text-properties style:font-name="Calibri" style:font-size-complex="10.5pt" fo:hyphenate="false"/>
    </style:style>
    <style:style style:name="TextosinformatoCar" style:display-name="Texto sin formato Car" style:family="text" style:parent-style-name="Fuentedepárrafopredeter.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0687in"/>
        </style:tab-stops>
      </style:paragraph-properties>
    </style:style>
    <style:style style:name="T3" style:parent-style-name="Fuentedepárrafopredeter." style:family="text">
      <style:text-properties style:language-asian="es" style:country-asian="CR"/>
    </style:style>
    <style:style style:name="P4" style:parent-style-name="Encabezado" style:family="paragraph">
      <style:paragraph-properties>
        <style:tab-stops>
          <style:tab-stop style:type="center" style:position="3.0687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center" style:position="3.0687in"/>
        </style:tab-stops>
      </style:paragraph-properties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6.54009in" svg:height="0.4181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span text:style-name="T7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ola Cespedes</meta:initial-creator>
    <dc:creator>Mario Chan</dc:creator>
    <meta:creation-date>2023-01-24T20:11:00Z</meta:creation-date>
    <dc:date>2023-01-24T20:11:00Z</dc:date>
    <meta:print-date>2022-02-15T18:1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4" meta:character-count="3856" meta:row-count="27" meta:non-whitespace-character-count="3269"/>
  </office:meta>
</office:document-meta>
</file>