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 Light" svg:font-family="Avenir Next LT Pro Ligh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145in" text:min-label-width="0.25in" text:list-level-position-and-space-mode="label-alignment">
          <style:list-level-label-alignment text:label-followed-by="listtab" fo:margin-left="4.564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venir Next LT Pro Light" fo:font-weight="bold" style:font-weight-asian="bold"/>
    </style:style>
    <style:style style:name="P5" style:parent-style-name="Normal" style:family="paragraph">
      <style:paragraph-properties fo:text-align="end"/>
      <style:text-properties style:font-name="Avenir Next LT Pro Light" fo:font-weight="bold" style:font-weight-asian="bold"/>
    </style:style>
    <style:style style:name="P6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7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8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9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10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11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13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15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16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17" style:parent-style-name="Normal" style:family="paragraph">
      <style:paragraph-properties fo:text-align="justify" fo:margin-bottom="0in"/>
      <style:text-properties style:font-name="Avenir Next LT Pro Light" fo:font-weight="bold" style:font-weight-asian="bold"/>
    </style:style>
    <style:style style:name="P18" style:parent-style-name="Normal" style:family="paragraph">
      <style:paragraph-properties fo:text-align="justify" fo:margin-bottom="0in"/>
      <style:text-properties style:font-name="Avenir Next LT Pro Light"/>
    </style:style>
    <style:style style:name="P19" style:parent-style-name="Normal" style:family="paragraph">
      <style:paragraph-properties fo:text-align="justify"/>
      <style:text-properties style:font-name="Avenir Next LT Pro Light"/>
    </style:style>
    <style:style style:name="P20" style:parent-style-name="Normal" style:family="paragraph">
      <style:paragraph-properties fo:text-align="justify" fo:margin-bottom="0in" fo:margin-left="2.4583in">
        <style:tab-stops/>
      </style:paragraph-properties>
    </style:style>
    <style:style style:name="T21" style:parent-style-name="Fuentedepárrafopredeter." style:family="text">
      <style:text-properties style:font-name="Avenir Next LT Pro Light" fo:font-weight="bold" style:font-weight-asian="bold"/>
    </style:style>
    <style:style style:name="T22" style:parent-style-name="Fuentedepárrafopredeter." style:family="text">
      <style:text-properties style:font-name="Avenir Next LT Pro Light"/>
    </style:style>
    <style:style style:name="T23" style:parent-style-name="Fuentedepárrafopredeter." style:family="text">
      <style:text-properties style:font-name="Avenir Next LT Pro Light"/>
    </style:style>
    <style:style style:name="T24" style:parent-style-name="Fuentedepárrafopredeter." style:family="text">
      <style:text-properties style:font-name="Avenir Next LT Pro Light"/>
    </style:style>
    <style:style style:name="T25" style:parent-style-name="Fuentedepárrafopredeter." style:family="text">
      <style:text-properties style:font-name="Avenir Next LT Pro Light"/>
    </style:style>
    <style:style style:name="T26" style:parent-style-name="Fuentedepárrafopredeter." style:family="text">
      <style:text-properties style:font-name="Avenir Next LT Pro Light"/>
    </style:style>
    <style:style style:name="T27" style:parent-style-name="Fuentedepárrafopredeter." style:family="text">
      <style:text-properties style:font-name="Avenir Next LT Pro Light"/>
    </style:style>
    <style:style style:name="T28" style:parent-style-name="Fuentedepárrafopredeter." style:family="text">
      <style:text-properties style:font-name="Avenir Next LT Pro Light"/>
    </style:style>
    <style:style style:name="T29" style:parent-style-name="Fuentedepárrafopredeter." style:family="text">
      <style:text-properties style:font-name="Avenir Next LT Pro Light"/>
    </style:style>
    <style:style style:name="T30" style:parent-style-name="Fuentedepárrafopredeter." style:family="text">
      <style:text-properties style:font-name="Avenir Next LT Pro Light"/>
    </style:style>
    <style:style style:name="P31" style:parent-style-name="Normal" style:family="paragraph">
      <style:paragraph-properties fo:text-align="justify"/>
      <style:text-properties style:font-name="Avenir Next LT Pro Light"/>
    </style:style>
    <style:style style:name="P32" style:parent-style-name="Normal" style:family="paragraph">
      <style:paragraph-properties fo:text-align="justify"/>
      <style:text-properties style:font-name="Avenir Next LT Pro Ligh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venir Next LT Pro Light"/>
    </style:style>
    <style:style style:name="T35" style:parent-style-name="Fuentedepárrafopredeter." style:family="text">
      <style:text-properties style:font-name="Avenir Next LT Pro Light"/>
    </style:style>
    <style:style style:name="T36" style:parent-style-name="Fuentedepárrafopredeter." style:family="text">
      <style:text-properties style:font-name="Avenir Next LT Pro Light"/>
    </style:style>
    <style:style style:name="T37" style:parent-style-name="Fuentedepárrafopredeter." style:family="text">
      <style:text-properties style:font-name="Avenir Next LT Pro Light"/>
    </style:style>
    <style:style style:name="T38" style:parent-style-name="Fuentedepárrafopredeter." style:family="text">
      <style:text-properties style:font-name="Avenir Next LT Pro Light" style:text-position="super 59%"/>
    </style:style>
    <style:style style:name="T39" style:parent-style-name="Fuentedepárrafopredeter." style:family="text">
      <style:text-properties style:font-name="Avenir Next LT Pro Light"/>
    </style:style>
    <style:style style:name="T40" style:parent-style-name="Fuentedepárrafopredeter." style:family="text">
      <style:text-properties style:font-name="Avenir Next LT Pro Light"/>
    </style:style>
    <style:style style:name="T41" style:parent-style-name="Fuentedepárrafopredeter." style:family="text">
      <style:text-properties style:font-name="Avenir Next LT Pro Light"/>
    </style:style>
    <style:style style:name="T42" style:parent-style-name="Fuentedepárrafopredeter." style:family="text">
      <style:text-properties style:font-name="Avenir Next LT Pro Light" style:text-position="super 59%"/>
    </style:style>
    <style:style style:name="T43" style:parent-style-name="Fuentedepárrafopredeter." style:family="text">
      <style:text-properties style:font-name="Avenir Next LT Pro Light"/>
    </style:style>
    <style:style style:name="T44" style:parent-style-name="Fuentedepárrafopredeter." style:family="text">
      <style:text-properties style:font-name="Avenir Next LT Pro Light"/>
    </style:style>
    <style:style style:name="T45" style:parent-style-name="Fuentedepárrafopredeter." style:family="text">
      <style:text-properties style:font-name="Avenir Next LT Pro Light"/>
    </style:style>
    <style:style style:name="T46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47" style:parent-style-name="Fuentedepárrafopredeter." style:family="text">
      <style:text-properties style:font-name="Avenir Next LT Pro Light"/>
    </style:style>
    <style:style style:name="T48" style:parent-style-name="Fuentedepárrafopredeter." style:family="text">
      <style:text-properties style:font-name="Avenir Next LT Pro Light"/>
    </style:style>
    <style:style style:name="T49" style:parent-style-name="Fuentedepárrafopredeter." style:family="text">
      <style:text-properties style:font-name="Avenir Next LT Pro Light"/>
    </style:style>
    <style:style style:name="T50" style:parent-style-name="Fuentedepárrafopredeter." style:family="text">
      <style:text-properties style:font-name="Avenir Next LT Pro Light"/>
    </style:style>
    <style:style style:name="P51" style:parent-style-name="Normal" style:family="paragraph">
      <style:paragraph-properties fo:text-align="justify"/>
      <style:text-properties style:font-name="Avenir Next LT Pro Light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54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55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56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P57" style:parent-style-name="Párrafodelista" style:family="paragraph">
      <style:paragraph-properties fo:text-align="justify" fo:margin-left="0.2958in">
        <style:tab-stops/>
      </style:paragraph-properties>
      <style:text-properties style:font-name="Avenir Next LT Pro Light" fo:font-weight="bold" style:font-weight-asian="bold" style:font-weight-complex="bold"/>
    </style:style>
    <style:style style:name="P58" style:parent-style-name="Párrafodelista" style:family="paragraph">
      <style:paragraph-properties fo:text-align="justify" fo:margin-left="0.2958in">
        <style:tab-stops/>
      </style:paragraph-properties>
    </style:style>
    <style:style style:name="T59" style:parent-style-name="Fuentedepárrafopredeter." style:family="text">
      <style:text-properties style:font-name="Avenir Next LT Pro Light"/>
    </style:style>
    <style:style style:name="T60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61" style:parent-style-name="Fuentedepárrafopredeter." style:family="text">
      <style:text-properties style:font-name="Avenir Next LT Pro Light"/>
    </style:style>
    <style:style style:name="T62" style:parent-style-name="Fuentedepárrafopredeter." style:family="text">
      <style:text-properties style:font-name="Avenir Next LT Pro Light"/>
    </style:style>
    <style:style style:name="T63" style:parent-style-name="Fuentedepárrafopredeter." style:family="text">
      <style:text-properties style:font-name="Avenir Next LT Pro Light"/>
    </style:style>
    <style:style style:name="T64" style:parent-style-name="Fuentedepárrafopredeter." style:family="text">
      <style:text-properties style:font-name="Avenir Next LT Pro Light"/>
    </style:style>
    <style:style style:name="T65" style:parent-style-name="Fuentedepárrafopredeter." style:family="text">
      <style:text-properties style:font-name="Avenir Next LT Pro Light"/>
    </style:style>
    <style:style style:name="T66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67" style:parent-style-name="Fuentedepárrafopredeter." style:family="text">
      <style:text-properties style:font-name="Avenir Next LT Pro Light"/>
    </style:style>
    <style:style style:name="P68" style:parent-style-name="Párrafodelista" style:family="paragraph">
      <style:paragraph-properties fo:text-align="justify" fo:margin-left="0.2958in">
        <style:tab-stops/>
      </style:paragraph-properties>
      <style:text-properties style:font-name="Avenir Next LT Pro Light"/>
    </style:style>
    <style:style style:name="P69" style:parent-style-name="Párrafodelista" style:family="paragraph">
      <style:paragraph-properties fo:text-align="justify" fo:margin-left="0.2958in">
        <style:tab-stops/>
      </style:paragraph-properties>
      <style:text-properties style:font-name="Avenir Next LT Pro Light"/>
    </style:style>
    <style:style style:name="P70" style:parent-style-name="Párrafodelista" style:family="paragraph">
      <style:paragraph-properties fo:text-align="justify" fo:margin-left="0.7958in">
        <style:tab-stops/>
      </style:paragraph-properties>
    </style:style>
    <style:style style:name="T71" style:parent-style-name="Fuentedepárrafopredeter." style:family="text">
      <style:text-properties style:font-name="Avenir Next LT Pro Light"/>
    </style:style>
    <style:style style:name="T72" style:parent-style-name="Fuentedepárrafopredeter." style:family="text">
      <style:text-properties style:font-name="Avenir Next LT Pro Light" fo:font-style="italic" style:font-style-asian="italic" style:font-style-complex="italic"/>
    </style:style>
    <style:style style:name="P73" style:parent-style-name="Párrafodelista" style:family="paragraph">
      <style:paragraph-properties fo:text-align="justify" fo:margin-left="0.7958in">
        <style:tab-stops/>
      </style:paragraph-properties>
      <style:text-properties style:font-name="Avenir Next LT Pro Light" fo:font-style="italic" style:font-style-asian="italic" style:font-style-complex="italic"/>
    </style:style>
    <style:style style:name="P74" style:parent-style-name="Párrafodelista" style:family="paragraph">
      <style:paragraph-properties fo:text-align="justify" fo:margin-left="0.7958in">
        <style:tab-stops/>
      </style:paragraph-properties>
      <style:text-properties style:font-name="Avenir Next LT Pro Light" fo:font-style="italic" style:font-style-asian="italic" style:font-style-complex="italic"/>
    </style:style>
    <style:style style:name="P75" style:parent-style-name="Párrafodelista" style:family="paragraph">
      <style:paragraph-properties fo:text-align="justify" fo:margin-left="0.7958in">
        <style:tab-stops/>
      </style:paragraph-properties>
      <style:text-properties style:font-name="Avenir Next LT Pro Light" fo:font-style="italic" style:font-style-asian="italic" style:font-style-complex="italic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venir Next LT Pro Light"/>
    </style:style>
    <style:style style:name="T78" style:parent-style-name="Fuentedepárrafopredeter." style:family="text">
      <style:text-properties style:font-name="Avenir Next LT Pro Light" fo:font-weight="bold" style:font-weight-asian="bold"/>
    </style:style>
    <style:style style:name="T79" style:parent-style-name="Fuentedepárrafopredeter." style:family="text">
      <style:text-properties style:font-name="Avenir Next LT Pro Light" fo:font-weight="bold" style:font-weight-asian="bold"/>
    </style:style>
    <style:style style:name="T80" style:parent-style-name="Fuentedepárrafopredeter." style:family="text">
      <style:text-properties style:font-name="Avenir Next LT Pro Light" style:font-weight-complex="bold"/>
    </style:style>
    <style:style style:name="P81" style:parent-style-name="Normal" style:family="paragraph">
      <style:paragraph-properties fo:text-align="justify" fo:margin-left="0.3937in">
        <style:tab-stops/>
      </style:paragraph-properties>
    </style:style>
    <style:style style:name="T82" style:parent-style-name="Fuentedepárrafopredeter." style:family="text">
      <style:text-properties style:font-name="Avenir Next LT Pro Light" fo:font-style="italic" style:font-style-asian="italic" style:font-style-complex="italic"/>
    </style:style>
    <style:style style:name="T83" style:parent-style-name="Fuentedepárrafopredeter." style:family="text">
      <style:text-properties style:font-name="Avenir Next LT Pro Light"/>
    </style:style>
    <style:style style:name="P84" style:parent-style-name="Normal" style:family="paragraph">
      <style:paragraph-properties style:text-autospace="none" fo:text-align="justify" fo:margin-bottom="0in" fo:line-height="100%" fo:text-indent="0.3937in"/>
      <style:text-properties style:font-name="Avenir Next LT Pro Light" fo:font-style="italic" style:font-style-asian="italic" style:font-style-complex="italic"/>
    </style:style>
    <style:style style:name="P85" style:parent-style-name="Normal" style:family="paragraph">
      <style:paragraph-properties fo:text-align="justify"/>
      <style:text-properties style:font-name="Avenir Next LT Pro Light" fo:font-style="italic" style:font-style-asian="italic" style:font-style-complex="italic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Avenir Next LT Pro Light"/>
    </style:style>
    <style:style style:name="T88" style:parent-style-name="Fuentedepárrafopredeter." style:family="text">
      <style:text-properties style:font-name="Avenir Next LT Pro Light"/>
    </style:style>
    <style:style style:name="T89" style:parent-style-name="Fuentedepárrafopredeter." style:family="text">
      <style:text-properties style:font-name="Avenir Next LT Pro Light"/>
    </style:style>
    <style:style style:name="T90" style:parent-style-name="Fuentedepárrafopredeter." style:family="text">
      <style:text-properties style:font-name="Avenir Next LT Pro Light"/>
    </style:style>
    <style:style style:name="T91" style:parent-style-name="Fuentedepárrafopredeter." style:family="text">
      <style:text-properties style:font-name="Avenir Next LT Pro Light"/>
    </style:style>
    <style:style style:name="T92" style:parent-style-name="Fuentedepárrafopredeter." style:family="text">
      <style:text-properties style:font-name="Avenir Next LT Pro Light"/>
    </style:style>
    <style:style style:name="T93" style:parent-style-name="Fuentedepárrafopredeter." style:family="text">
      <style:text-properties style:font-name="Avenir Next LT Pro Light"/>
    </style:style>
    <style:style style:name="T94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95" style:parent-style-name="Fuentedepárrafopredeter." style:family="text">
      <style:text-properties style:font-name="Avenir Next LT Pro Light"/>
    </style:style>
    <style:style style:name="T96" style:parent-style-name="Fuentedepárrafopredeter." style:family="text">
      <style:text-properties style:font-name="Avenir Next LT Pro Light"/>
    </style:style>
    <style:style style:name="T97" style:parent-style-name="Fuentedepárrafopredeter." style:family="text">
      <style:text-properties style:font-name="Avenir Next LT Pro Light"/>
    </style:style>
    <style:style style:name="T98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99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100" style:parent-style-name="Fuentedepárrafopredeter." style:family="text">
      <style:text-properties style:font-name="Avenir Next LT Pro Light"/>
    </style:style>
    <style:style style:name="T101" style:parent-style-name="Fuentedepárrafopredeter." style:family="text">
      <style:text-properties style:font-name="Avenir Next LT Pro Light"/>
    </style:style>
    <style:style style:name="T102" style:parent-style-name="Fuentedepárrafopredeter." style:family="text">
      <style:text-properties style:font-name="Avenir Next LT Pro Light"/>
    </style:style>
    <style:style style:name="T103" style:parent-style-name="Fuentedepárrafopredeter." style:family="text">
      <style:text-properties style:font-name="Avenir Next LT Pro Light"/>
    </style:style>
    <style:style style:name="T104" style:parent-style-name="Fuentedepárrafopredeter." style:family="text">
      <style:text-properties style:font-name="Avenir Next LT Pro Ligh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venir Next LT Pro Ligh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Avenir Next LT Pro Ligh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venir Next LT Pro Light"/>
    </style:style>
    <style:style style:name="T108" style:parent-style-name="Fuentedepárrafopredeter." style:family="text">
      <style:text-properties style:font-name="Avenir Next LT Pro Ligh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Avenir Next LT Pro Light"/>
    </style:style>
    <style:style style:name="T111" style:parent-style-name="Fuentedepárrafopredeter." style:family="text">
      <style:text-properties style:font-name="Avenir Next LT Pro Light"/>
    </style:style>
    <style:style style:name="T112" style:parent-style-name="Fuentedepárrafopredeter." style:family="text">
      <style:text-properties style:font-name="Avenir Next LT Pro Light"/>
    </style:style>
    <style:style style:name="T113" style:parent-style-name="Fuentedepárrafopredeter." style:family="text">
      <style:text-properties style:font-name="Avenir Next LT Pro Light"/>
    </style:style>
    <style:style style:name="T114" style:parent-style-name="Fuentedepárrafopredeter." style:family="text">
      <style:text-properties style:font-name="Avenir Next LT Pro Light"/>
    </style:style>
    <style:style style:name="T115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116" style:parent-style-name="Fuentedepárrafopredeter." style:family="text">
      <style:text-properties style:font-name="Avenir Next LT Pro Light"/>
    </style:style>
    <style:style style:name="T117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118" style:parent-style-name="Fuentedepárrafopredeter." style:family="text">
      <style:text-properties style:font-name="Avenir Next LT Pro Light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="Avenir Next LT Pro Light"/>
    </style:style>
    <style:style style:name="T121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T122" style:parent-style-name="Fuentedepárrafopredeter." style:family="text">
      <style:text-properties style:font-name="Avenir Next LT Pro Light"/>
    </style:style>
    <style:style style:name="T123" style:parent-style-name="Fuentedepárrafopredeter." style:family="text">
      <style:text-properties style:font-name="Avenir Next LT Pro Light"/>
    </style:style>
    <style:style style:name="P124" style:parent-style-name="Normal" style:family="paragraph">
      <style:paragraph-properties style:text-autospace="none" fo:margin-bottom="0in" fo:line-height="100%"/>
    </style:style>
    <style:style style:name="T125" style:parent-style-name="Fuentedepárrafopredeter." style:family="text">
      <style:text-properties style:font-name="Avenir Next LT Pro Light"/>
    </style:style>
    <style:style style:name="T126" style:parent-style-name="Fuentedepárrafopredeter." style:family="text">
      <style:text-properties style:font-name="Avenir Next LT Pro Light"/>
    </style:style>
    <style:style style:name="T127" style:parent-style-name="Fuentedepárrafopredeter." style:family="text">
      <style:text-properties style:font-name="Avenir Next LT Pro Light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venir Next LT Pro Light"/>
    </style:style>
    <style:style style:name="T129" style:parent-style-name="Fuentedepárrafopredeter." style:family="text">
      <style:text-properties style:font-name="Avenir Next LT Pro Light"/>
    </style:style>
    <style:style style:name="T130" style:parent-style-name="Fuentedepárrafopredeter." style:family="text">
      <style:text-properties style:font-name="Avenir Next LT Pro Light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venir Next LT Pro Light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Avenir Next LT Pro Light"/>
    </style:style>
    <style:style style:name="T133" style:parent-style-name="Fuentedepárrafopredeter." style:family="text">
      <style:text-properties style:font-name="Avenir Next LT Pro Light"/>
    </style:style>
    <style:style style:name="T134" style:parent-style-name="Fuentedepárrafopredeter." style:family="text">
      <style:text-properties style:font-name="Avenir Next LT Pro Light" style:font-name-complex="Segoe UI" fo:color="#000000"/>
    </style:style>
    <style:style style:name="T135" style:parent-style-name="Fuentedepárrafopredeter." style:family="text">
      <style:text-properties style:font-name="Avenir Next LT Pro Light" style:font-name-complex="Segoe UI" fo:color="#000000"/>
    </style:style>
    <style:style style:name="T136" style:parent-style-name="Fuentedepárrafopredeter." style:family="text">
      <style:text-properties style:font-name="Avenir Next LT Pro Light" style:font-name-complex="Segoe UI" fo:color="#000000"/>
    </style:style>
    <style:style style:name="T137" style:parent-style-name="Fuentedepárrafopredeter." style:family="text">
      <style:text-properties style:font-name="Avenir Next LT Pro Light" style:font-name-complex="Segoe UI" fo:color="#000000"/>
    </style:style>
    <style:style style:name="P138" style:parent-style-name="Normal" style:family="paragraph">
      <style:paragraph-properties fo:text-align="justify"/>
      <style:text-properties style:font-name="Avenir Next LT Pro Light"/>
    </style:style>
    <style:style style:name="P139" style:parent-style-name="Párrafodelista" style:list-style-name="LFO16" style:family="paragraph">
      <style:paragraph-properties fo:text-align="justify" fo:margin-top="0.1666in" fo:margin-bottom="0.0833in" fo:margin-left="0.3937in" fo:text-indent="-0.2951in">
        <style:tab-stops/>
      </style:paragraph-properties>
    </style:style>
    <style:style style:name="T140" style:parent-style-name="Fuentedepárrafopredeter." style:family="text">
      <style:text-properties style:font-name="Avenir Next LT Pro Light" fo:font-weight="bold" style:font-weight-asian="bold" style:font-weight-complex="bold"/>
    </style:style>
    <style:style style:name="P141" style:parent-style-name="Normal" style:family="paragraph">
      <style:paragraph-properties fo:text-align="justify" fo:margin-top="0.0833in" fo:margin-bottom="0.0833in"/>
      <style:text-properties style:font-name="Avenir Next LT Pro Light"/>
    </style:style>
    <style:style style:name="P142" style:parent-style-name="Párrafodelista" style:list-style-name="LFO16" style:family="paragraph">
      <style:paragraph-properties fo:text-align="justify" fo:margin-top="0.1666in" fo:margin-bottom="0.0833in" fo:margin-left="0.5909in" fo:text-indent="-0.3937in">
        <style:tab-stops/>
      </style:paragraph-properties>
      <style:text-properties style:font-name="Avenir Next LT Pro Light" fo:font-weight="bold" style:font-weight-asian="bold" style:font-weight-complex="bold"/>
    </style:style>
    <style:style style:name="P143" style:parent-style-name="Normal" style:family="paragraph">
      <style:paragraph-properties fo:text-align="justify" fo:margin-top="0.0833in" fo:margin-bottom="0.0833in"/>
      <style:text-properties style:font-name="Avenir Next LT Pro Light"/>
    </style:style>
    <style:style style:name="P144" style:parent-style-name="Normal" style:family="paragraph">
      <style:paragraph-properties fo:text-align="justify" fo:margin-top="0.0833in" fo:margin-bottom="0.0833in"/>
      <style:text-properties style:font-name="Avenir Next LT Pro Light"/>
    </style:style>
    <style:style style:name="P145" style:parent-style-name="Normal" style:family="paragraph">
      <style:paragraph-properties fo:text-align="justify"/>
      <style:text-properties style:font-name="Avenir Next LT Pro Light"/>
    </style:style>
    <style:style style:name="P146" style:parent-style-name="Normal" style:family="paragraph">
      <style:paragraph-properties fo:text-align="justify"/>
      <style:text-properties style:font-name="Avenir Next LT Pro Light"/>
    </style:style>
    <style:style style:name="P147" style:parent-style-name="Normal" style:family="paragraph">
      <style:paragraph-properties fo:text-align="justify"/>
      <style:text-properties style:font-name="Avenir Next LT Pro Light" style:font-weight-complex="bold"/>
    </style:style>
    <style:style style:name="P148" style:parent-style-name="Normal" style:family="paragraph">
      <style:paragraph-properties fo:text-align="justify"/>
      <style:text-properties style:font-name="Avenir Next LT Pro Light" style:font-weight-complex="bold"/>
    </style:style>
    <style:style style:name="P149" style:parent-style-name="Normal" style:family="paragraph">
      <style:paragraph-properties fo:text-align="justify"/>
      <style:text-properties style:font-name="Avenir Next LT Pro Light" style:font-weight-complex="bold"/>
    </style:style>
    <style:style style:name="P150" style:parent-style-name="Normal" style:family="paragraph">
      <style:paragraph-properties fo:text-align="justify"/>
      <style:text-properties style:font-name="Avenir Next LT Pro Light" style:font-weight-complex="bold"/>
    </style:style>
    <style:style style:name="P151" style:parent-style-name="Normal" style:family="paragraph">
      <style:paragraph-properties fo:text-align="justify"/>
      <style:text-properties style:font-name="Avenir Next LT Pro Light" fo:font-weight="bold" style:font-weight-asian="bold"/>
    </style:style>
    <style:style style:name="P152" style:parent-style-name="Normal" style:family="paragraph">
      <style:paragraph-properties fo:text-align="justify"/>
      <style:text-properties style:font-name="Avenir Next LT Pro Light" fo:font-weight="bold" style:font-weight-asian="bold"/>
    </style:style>
    <style:style style:name="P153" style:parent-style-name="Normal" style:family="paragraph">
      <style:paragraph-properties fo:text-align="justify" fo:margin-bottom="0in"/>
      <style:text-properties style:font-name="Avenir Next LT Pro Light" style:font-weight-complex="bold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uentedepárrafopredeter." style:family="text">
      <style:text-properties style:font-name="Avenir Next LT Pro Light" style:font-weight-complex="bold"/>
    </style:style>
  </office:automatic-styles>
  <office:body>
    <office:text text:use-soft-page-breaks="true">
      <text:p text:style-name="P1">MSA-AUI-03-026-2022</text:p>
      <text:p text:style-name="P5">Santa Ana,<text:s/>8<text:s/>de<text:s/>abril<text:s/>de 2022</text:p>
      <text:p text:style-name="P6"/>
      <text:p text:style-name="P7">Lic.<text:s/>Gerardo Oviedo Espinoza</text:p>
      <text:p text:style-name="P8">Alcalde Municipal</text:p>
      <text:p text:style-name="P9"/>
      <text:p text:style-name="P10">Ing. Jeffrey Zumbado Vargas</text:p>
      <text:p text:style-name="P11">Director de Ordenamiento Territorial</text:p>
      <text:p text:style-name="P12"/>
      <text:p text:style-name="P13">Licda María Pérez Angulo</text:p>
      <text:p text:style-name="P14">Directora Financiera y Tributaria</text:p>
      <text:p text:style-name="P15"/>
      <text:p text:style-name="P16">Licda. Iria Chinchilla Rodríguez</text:p>
      <text:p text:style-name="P17">Encargada de Patentes</text:p>
      <text:p text:style-name="P18"/>
      <text:p text:style-name="P19"/>
      <text:p text:style-name="P20"><text:span text:style-name="T21">Asunto:<text:s/></text:span><text:span text:style-name="T22">Advertencia<text:s/></text:span><text:span text:style-name="T23">sobre</text:span><text:span text:style-name="T24"><text:s/></text:span><text:span text:style-name="T25">o</text:span><text:span text:style-name="T26">torgamiento de</text:span><text:span text:style-name="T27"><text:s/>patente comercial en</text:span><text:span text:style-name="T28"><text:s/>local construido de<text:s/></text:span><text:span text:style-name="T29">forma irregular</text:span><text:span text:style-name="T30">.</text:span></text:p>
      <text:p text:style-name="P31"/>
      <text:p text:style-name="P32">Estimables personas funcionarias:</text:p>
      <text:p text:style-name="P33"><text:span text:style-name="T34">La advertencia realizada</text:span><text:span text:style-name="T35"><text:s/></text:span><text:span text:style-name="T36">se fundamenta en el art</text:span><text:span text:style-name="T37">ículo N<text:s/></text:span><text:span text:style-name="T38">o<text:s/></text:span><text:span text:style-name="T39">22 inciso d) de la Ley General de Control Interno</text:span><text:span text:style-name="T40"><text:s/></text:span><text:span text:style-name="T41">N<text:s/></text:span><text:span text:style-name="T42">o<text:s/></text:span><text:span text:style-name="T43">8292 (LGCI)</text:span><text:span text:style-name="T44">,<text:s/></text:span><text:span text:style-name="T45">el cual establece como competencia de la Auditoría Interna,<text:s/></text:span><text:span text:style-name="T46">“advertir a los órganos pasivos que fiscaliza sobre las posibles consecuencias de determinadas conductas o decisiones, cuando sean de su conocimiento”</text:span><text:span text:style-name="T47">. Según lo establecido en el artículo N°21 de la LGCI, la Auditoría Interna es la actividad que debe proporcionar seguridad razonable al ente u órgano, procurando validar y mejorar sus operaciones y contribuir a que se alcancen los objetivos institucionales, brindando a la ciudadanía garantía razonable de que la actuación del Jerarca y de la del resto de la Administración, se<text:s/></text:span><text:span text:style-name="T48">realiza conforme</text:span><text:span text:style-name="T49"><text:s/>al marco legal, técnico y a las<text:s/></text:span><text:span text:style-name="T50">sanas prácticas.</text:span></text:p>
      <text:p text:style-name="P51"/>
      <text:p text:style-name="P52"><text:span text:style-name="T53"><text:s/></text:span><text:span text:style-name="T54">SOBRE PERMISO</text:span><text:span text:style-name="T55"><text:s/>DE OBRA MENOR 156-2021</text:span><text:span text:style-name="T56"><text:s/>Y OTORGAMIENTO DE PATENTE COMERCIAL</text:span></text:p>
      <text:p text:style-name="P57"/>
      <text:p text:style-name="P58"><text:span text:style-name="T59">El 24 de agosto del 2021 mediante oficio<text:s/></text:span><text:span text:style-name="T60">MSA-GOT-ALC-02-329-2021</text:span><text:span text:style-name="T61"><text:s/>el señor<text:s/></text:span><text:span text:style-name="T62">Jeffry</text:span><text:span text:style-name="T63"><text:s/>Zumbado Vargas,<text:s/></text:span><text:span text:style-name="T64">director</text:span><text:span text:style-name="T65"><text:s/>de Ordenamiento Territorial, autoriza el permiso de obra menor<text:s/></text:span><text:span text:style-name="T66">OM-156-2021</text:span><text:span text:style-name="T67">, al señor Pablo Andrés Zamora Vásquez, propietario de la finca 247064-000, plano catastrado SJ-0024102-1975.</text:span></text:p>
      <text:soft-page-break/>
      <text:p text:style-name="P68">La autorización contempló<text:s/>lo siguiente:<text:s/></text:p>
      <text:p text:style-name="P69"/>
      <text:p text:style-name="P70"><text:span text:style-name="T71">“</text:span><text:span text:style-name="T72">Ampliación de estructura de techos</text:span></text:p>
      <text:p text:style-name="P73"><text:s/>Colocación de paredes laterales con un retiro mínimo de 2m</text:p>
      <text:p text:style-name="P74"><text:s/>Colocación de portón de acceso”</text:p>
      <text:p text:style-name="P75"/>
      <text:p text:style-name="P76"><text:span text:style-name="T77">La Auditoría Interna en su informe<text:s/></text:span><text:span text:style-name="T78">MSA-AUI-ICI-02-012-2021</text:span><text:span text:style-name="T79"><text:s/></text:span><text:span text:style-name="T80">comunicado el 21 de diciembre del 2021, a la Dirección de Ordenamiento Territorial, emitió en su recomendación 4.14 lo siguiente:</text:span></text:p>
      <text:p text:style-name="P81"><text:span text:style-name="T82">“Girar instrucciones al proceso de Control Urbano con el fin de que se realice una inspección del sitio donde se otorgó el permiso de obra menor OM-156-2021, y se emita un informe al respecto de las acciones a seguir. (remitirlo a esta Auditoría Interna). Con<text:s/></text:span><text:span text:style-name="T83">el fin de subsanar el punto 2.1.de este informe.</text:span></text:p>
      <text:p text:style-name="P84">Tiempo de cumplimiento:15 días<text:s/></text:p>
      <text:p text:style-name="P85"><text:s text:c="6"/>Producto esperado: Oficio de Instrucción y remisión de informe de resultado”</text:p>
      <text:p text:style-name="P86"><text:span text:style-name="T87">Como resultado del seguimiento<text:s/></text:span><text:span text:style-name="T88">de recomendaciones que realizó esta Auditoría Interna, esta fue atendida de forma tardía</text:span><text:span text:style-name="T89">, lo cual queda evidenciado por la fecha del informe de inspección.<text:s/></text:span><text:span text:style-name="T90">En cuanto al contenido propiamente de</text:span><text:span text:style-name="T91"><text:s/>ese<text:s/></text:span><text:span text:style-name="T92">informe suministrado<text:s/></text:span><text:span text:style-name="T93">mediante oficio<text:s/></text:span><text:span text:style-name="T94">MSA-GOT-PPU-UCU-03-040-2022</text:span><text:span text:style-name="T95">, del 25 de marzo de 2022,</text:span><text:span text:style-name="T96"><text:s/>y</text:span><text:span text:style-name="T97"><text:s/>emitido por la Arq. María de la Cruz Calderón Moya, indica que el permiso de obra menor<text:s/></text:span><text:span text:style-name="T98">OM-156-2021</text:span><text:span text:style-name="T99"><text:s/></text:span><text:span text:style-name="T100">(MSA-GOT-ALC-02-329-2021)</text:span><text:span text:style-name="T101"><text:s/>aprobado el 24 de agosto del 2021,<text:s/></text:span><text:span text:style-name="T102">dio<text:s/></text:span><text:span text:style-name="T103">como resultado de la inspección<text:s/></text:span><text:span text:style-name="T104">que la obra construida no se apega a lo aprobado en el permiso de obra menor, por lo que se procede a la clausura</text:span><text:span text:style-name="T105"><text:s/>(CLAU-UCU-RSC-0236)<text:s/></text:span><text:span text:style-name="T106">y posterior traslado al proceso Legal</text:span><text:span text:style-name="T107">. y que además en la obra<text:s/></text:span><text:span text:style-name="T108">se levantó un local comercial el cual ya cuenta con la respectiva patente comercial.</text:span></text:p>
      <text:p text:style-name="P109"><text:span text:style-name="T110">Conforme a</text:span><text:span text:style-name="T111">l<text:s/></text:span><text:span text:style-name="T112">expediente suministrado por el proceso de patentes, se<text:s/></text:span><text:span text:style-name="T113">logra constatar</text:span><text:span text:style-name="T114"><text:s/>que efectivamente la patente comercial fue aprobada por la<text:s/></text:span><text:span text:style-name="T115">Comisión de Licencias y Patentes</text:span><text:span text:style-name="T116"><text:s/>en su dictamen N° 72 del día 24 de noviembre de 2021 y comunicado mediante oficio<text:s/></text:span><text:span text:style-name="T117">MSA-GFT-PLM-P02-742-2021<text:s/></text:span><text:span text:style-name="T118">02 de diciembre del 2021.</text:span></text:p>
      <text:p text:style-name="P119"><text:span text:style-name="T120">Dentro del expediente en el folio 000015 el documento denominado “</text:span><text:span text:style-name="T121">Patente inicial</text:span><text:span text:style-name="T122">”, se indica que el local es catalogado como “existente” cuando lo correcto debió ser “nuevo”,</text:span><text:span text:style-name="T123"><text:s/>tal y como se puede constatar en las fotografías de los folios 000016.</text:span></text:p>
      <text:p text:style-name="P124"><text:span text:style-name="T125">De los párrafos anteriores, se denota que</text:span><text:span text:style-name="T126"><text:s/>la administración no llevó a cabo una fiscalización oportuna, lo que trajo como consecuencia no solo el incumplimiento de esa obra con lo solicitado y aprobado inicialmente, sino además q</text:span><text:span text:style-name="T127">ue se otorga una patente comercial en una construcción irregular.</text:span><text:span text:style-name="T128"><text:s/>Lo expuesto demuestra</text:span><text:span text:style-name="T129"><text:s/></text:span><text:span text:style-name="T130">serias<text:s/></text:span><text:span text:style-name="T131">debilidades de control interno</text:span><text:span text:style-name="T132"><text:s/>de parte de los inspectores de construcciones.</text:span><text:span text:style-name="T133"><text:s text:c="2"/></text:span><text:span text:style-name="T134">Desde el punto de vista de Control Interno es contradictorio que la propia Municipalidad otorgue patentes comerciales en obras que se han<text:s/></text:span><text:soft-page-break/><text:span text:style-name="T135">realizado incumpliendo el<text:s/></text:span><text:span text:style-name="T136">ordenamiento jurídico</text:span><text:span text:style-name="T137">, además, de que con estas actuaciones se afecta negativamente la imagen y reputación de esta corporación.<text:s/></text:span></text:p>
      <text:p text:style-name="P138"/>
      <text:list text:style-name="LFO8">
        <text:list-item text:start-value="1">
          <text:p text:style-name="P139"><text:span text:style-name="T140">CONSECUENCIAS</text:span></text:p>
        </text:list-item>
      </text:list>
      <text:p text:style-name="P141">Las posibles consecuencias son eventuales responsabilidades administrativas, civiles o penales, no solo por el incumplimiento de recomendaciones, sino por omisión en controles necesarios para el buen funcionamiento del control interno.</text:p>
      <text:list text:style-name="LFO8" text:continue-numbering="true">
        <text:list-item>
          <text:p text:style-name="P142">RECOMENDACIÓN</text:p>
        </text:list-item>
      </text:list>
      <text:p text:style-name="P143">Este tipo de situaciones ya ha sido de conocimiento<text:s/>de<text:s/>la Alcaldía<text:s/>Municipal<text:s/>en informes anteriores. Por tal razón, este despacho de fiscalización<text:s/>recomienda a<text:s/>la administración<text:s/>revisar<text:s/>y corregir<text:s/>los controles internos existentes en<text:s/>el proceso de inspecciones<text:s/>en la verificación de permisos otorgados, dado que como se expuso líneas atrás, estas debilidades han propiciado que se autoricen licencias comerciales en lugares construidos de forma irregular<text:s/>y<text:s/>que la misma Municipalidad<text:s/>debe<text:s/>regular, además que afectan negativamente la imagen de la institución.</text:p>
      <text:p text:style-name="P144">Las acciones correctivas deberán hacerla de conocimiento de este despacho en un plazo de 10 días hábiles de conformidad con el artículo 33 inciso “c” y en concordancia con el artículo 12 incisos “b” y “c” LGCI Nº 8292.</text:p>
      <text:p text:style-name="P145"/>
      <text:p text:style-name="P146">Atentamente</text:p>
      <text:p text:style-name="P147"/>
      <text:p text:style-name="P148"/>
      <text:p text:style-name="P149"/>
      <text:p text:style-name="P150">Lic.<text:s/>Mario Chan Jiménez</text:p>
      <text:p text:style-name="P151">Auditor Interno</text:p>
      <text:p text:style-name="P152"/>
      <text:p text:style-name="P153">C:/ Arq. María de la Cruz Calderón Moya, Control Urbano (Correo electrónico)</text:p>
      <text:p text:style-name="P154"><text:span text:style-name="T155">Arch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 Light" svg:font-family="Avenir Next LT Pro Ligh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145in" text:min-label-width="0.25in" text:list-level-position-and-space-mode="label-alignment">
          <style:list-level-label-alignment text:label-followed-by="listtab" fo:margin-left="3.56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145in" text:min-label-width="0.25in" text:list-level-position-and-space-mode="label-alignment">
          <style:list-level-label-alignment text:label-followed-by="listtab" fo:margin-left="4.56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T3" style:parent-style-name="Fuentedepárrafopredeter." style:family="text">
      <style:text-properties style:language-asian="es" style:country-asian="CR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6.13542in" svg:height="0.67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a Cespedes</meta:initial-creator>
    <dc:creator>Mario Chan</dc:creator>
    <meta:creation-date>2023-01-24T20:12:00Z</meta:creation-date>
    <dc:date>2023-01-24T20:13:00Z</dc:date>
    <meta:print-date>2019-11-01T20:46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9" meta:character-count="5575" meta:row-count="39" meta:non-whitespace-character-count="4727"/>
  </office:meta>
</office:document-meta>
</file>