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venir" style:font-weight-complex="bold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venir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Avenir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margin-left="2.9534in">
        <style:tab-stops/>
      </style:paragraph-properties>
      <style:text-properties style:font-name="Avenir" style:font-weight-complex="bold" fo:font-size="12pt" style:font-size-asian="12pt" style:font-size-complex="12pt"/>
    </style:style>
    <style:style style:name="P16" style:parent-style-name="Normal" style:family="paragraph">
      <style:text-properties style:font-name="Avenir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Párrafodelista" style:list-style-name="LFO6" style:family="paragraph">
      <style:paragraph-properties fo:text-align="justify" fo:margin-left="0.3937in" fo:text-indent="-0.3937in">
        <style:tab-stops/>
      </style:paragraph-properties>
      <style:text-properties style:font-name="Avenir" fo:font-size="12pt" style:font-size-asian="12pt" style:font-size-complex="12pt"/>
    </style:style>
    <style:style style:name="P20" style:parent-style-name="Párrafodelista" style:family="paragraph">
      <style:paragraph-properties fo:text-align="justify" fo:margin-left="0.3937in">
        <style:tab-stops/>
      </style:paragraph-properties>
      <style:text-properties style:font-name="Avenir" fo:font-size="12pt" style:font-size-asian="12pt" style:font-size-complex="12pt"/>
    </style:style>
    <style:style style:name="TableColumn22" style:family="table-column">
      <style:table-column-properties style:column-width="0.9805in" style:use-optimal-column-width="false"/>
    </style:style>
    <style:style style:name="TableColumn23" style:family="table-column">
      <style:table-column-properties style:column-width="1.7784in" style:use-optimal-column-width="false"/>
    </style:style>
    <style:style style:name="TableColumn24" style:family="table-column">
      <style:table-column-properties style:column-width="1.2736in" style:use-optimal-column-width="false"/>
    </style:style>
    <style:style style:name="TableColumn25" style:family="table-column">
      <style:table-column-properties style:column-width="2.4909in" style:use-optimal-column-width="false"/>
    </style:style>
    <style:style style:name="Table21" style:family="table">
      <style:table-properties style:width="6.5236in" style:rel-width="100%" fo:margin-left="0in" table:align="center"/>
    </style:style>
    <style:style style:name="TableRow26" style:family="table-row">
      <style:table-row-properties style:min-row-height="0.183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venir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árrafodelista" style:family="paragraph">
      <style:paragraph-properties fo:margin-bottom="0in" fo:line-height="100%"/>
      <style:text-properties style:font-name="Avenir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venir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Párrafodelista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Row35" style:family="table-row">
      <style:table-row-properties style:min-row-height="0.183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Row44" style:family="table-row">
      <style:table-row-properties style:min-row-height="0.183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Avenir" fo:font-size="12pt" style:font-size-asian="12pt" style:font-size-complex="12pt"/>
    </style:style>
    <style:style style:name="P53" style:parent-style-name="Párrafodelista" style:family="paragraph">
      <style:text-properties style:font-name="Avenir" fo:font-size="12pt" style:font-size-asian="12pt" style:font-size-complex="12pt"/>
    </style:style>
    <style:style style:name="P54" style:parent-style-name="Párrafodelista" style:list-style-name="LFO6" style:family="paragraph">
      <style:paragraph-properties fo:text-align="justify" fo:margin-left="0.3937in" fo:text-indent="-0.3937in">
        <style:tab-stops/>
      </style:paragraph-properties>
      <style:text-properties style:font-name="Avenir" fo:font-size="12pt" style:font-size-asian="12pt" style:font-size-complex="12pt"/>
    </style:style>
    <style:style style:name="P55" style:parent-style-name="Párrafodelista" style:family="paragraph">
      <style:paragraph-properties fo:text-align="justify" fo:margin-left="0.3937in">
        <style:tab-stops/>
      </style:paragraph-properties>
      <style:text-properties style:font-name="Avenir" fo:font-size="12pt" style:font-size-asian="12pt" style:font-size-complex="12pt"/>
    </style:style>
    <style:style style:name="P56" style:parent-style-name="Párrafodelista" style:list-style-name="LFO6" style:family="paragraph">
      <style:paragraph-properties fo:text-align="justify" fo:margin-left="0.3937in" fo:text-indent="-0.3937in">
        <style:tab-stops/>
      </style:paragraph-properties>
      <style:text-properties style:font-name="Avenir" fo:font-size="12pt" style:font-size-asian="12pt" style:font-size-complex="12pt"/>
    </style:style>
    <style:style style:name="P57" style:parent-style-name="Normal" style:family="paragraph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bottom="0.1111in" fo:line-height="107%"/>
    </style:style>
    <style:style style:name="T63" style:parent-style-name="Fuentedepárrafopredeter." style:family="text">
      <style:text-properties style:font-name="Avenir" fo:font-size="12pt" style:font-size-asian="12pt" style:font-size-complex="12pt"/>
    </style:style>
    <style:style style:name="T64" style:parent-style-name="Fuentedepárrafopredeter." style:family="text">
      <style:text-properties style:font-name="Avenir" fo:font-size="12pt" style:font-size-asian="12pt" style:font-size-complex="12pt"/>
    </style:style>
    <style:style style:name="T65" style:parent-style-name="Fuentedepárrafopredeter." style:family="text">
      <style:text-properties style:font-name="Avenir" fo:font-size="12pt" style:font-size-asian="12pt" style:font-size-complex="12pt"/>
    </style:style>
    <style:style style:name="T66" style:parent-style-name="Fuentedepárrafopredeter." style:family="text">
      <style:text-properties style:font-name="Avenir" fo:font-size="12pt" style:font-size-asian="12pt" style:font-size-complex="12pt"/>
    </style:style>
    <style:style style:name="T67" style:parent-style-name="Fuentedepárrafopredeter." style:family="text">
      <style:text-properties style:font-name="Avenir" fo:font-size="12pt" style:font-size-asian="12pt" style:font-size-complex="12pt"/>
    </style:style>
    <style:style style:name="T68" style:parent-style-name="Fuentedepárrafopredeter." style:family="text">
      <style:text-properties style:font-name="Avenir" fo:font-size="12pt" style:font-size-asian="12pt" style:font-size-complex="12pt"/>
    </style:style>
    <style:style style:name="T69" style:parent-style-name="Fuentedepárrafopredeter." style:family="text">
      <style:text-properties style:font-name="Avenir" fo:font-size="12pt" style:font-size-asian="12pt" style:font-size-complex="12pt"/>
    </style:style>
    <style:style style:name="T70" style:parent-style-name="Fuentedepárrafopredeter." style:family="text">
      <style:text-properties style:font-name="Avenir" fo:font-size="12pt" style:font-size-asian="12pt" style:font-size-complex="12pt"/>
    </style:style>
    <style:style style:name="T71" style:parent-style-name="Fuentedepárrafopredeter." style:family="text">
      <style:text-properties style:font-name="Avenir" fo:font-size="12pt" style:font-size-asian="12pt" style:font-size-complex="12pt"/>
    </style:style>
    <style:style style:name="T72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margin-left="0.3937in">
        <style:tab-stops/>
      </style:paragraph-properties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fo:text-align="justify" fo:margin-left="0.3937in">
        <style:tab-stops/>
      </style:paragraph-properties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fo:text-align="justify" fo:margin-left="0.3937in">
        <style:tab-stops/>
      </style:paragraph-properties>
    </style:style>
    <style:style style:name="T77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79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fo:text-align="justify" fo:margin-bottom="0.1111in" fo:line-height="107%"/>
      <style:text-properties style:font-name="Avenir" fo:font-size="12pt" style:font-size-asian="12pt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venir" fo:font-size="12pt" style:font-size-asian="12pt" style:font-size-complex="12pt"/>
    </style:style>
    <style:style style:name="T85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86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87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88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89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90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9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92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93" style:parent-style-name="Fuentedepárrafopredeter." style:family="text">
      <style:text-properties style:font-name="Avenir" fo:font-size="12pt" style:font-size-asian="12pt" style:font-size-complex="12pt" fo:background-color="#00FF00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Avenir" fo:font-size="12pt" style:font-size-asian="12pt" style:font-size-complex="12pt"/>
    </style:style>
    <style:style style:name="T96" style:parent-style-name="Fuentedepárrafopredeter." style:family="text">
      <style:text-properties style:font-name="Avenir" fo:font-size="12pt" style:font-size-asian="12pt" style:font-size-complex="12pt"/>
    </style:style>
    <style:style style:name="T97" style:parent-style-name="Fuentedepárrafopredeter." style:family="text">
      <style:text-properties style:font-name="Avenir" fo:font-size="12pt" style:font-size-asian="12pt" style:font-size-complex="12pt"/>
    </style:style>
    <style:style style:name="T98" style:parent-style-name="Fuentedepárrafopredeter." style:family="text">
      <style:text-properties style:font-name="Avenir" fo:font-size="12pt" style:font-size-asian="12pt" style:font-size-complex="12pt" fo:background-color="#00FF00"/>
    </style:style>
    <style:style style:name="P99" style:parent-style-name="Párrafodelista" style:family="paragraph">
      <style:paragraph-properties fo:text-align="justify" fo:margin-left="0.3937in" fo:margin-right="0.427in">
        <style:tab-stops/>
      </style:paragraph-properties>
    </style:style>
    <style:style style:name="T10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02" style:parent-style-name="Párrafodelista" style:family="paragraph">
      <style:paragraph-properties fo:text-align="justify" fo:margin-left="0.3937in" fo:margin-right="0.427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justify" fo:margin-left="0.3937in" fo:margin-right="0.427in">
        <style:tab-stops/>
      </style:paragraph-properties>
    </style:style>
    <style:style style:name="T104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Fuentedepárrafopredeter." style:family="text">
      <style:text-properties style:font-name="Avenir" fo:font-weight="bold" style:font-weight-asian="bold" style:font-weight-complex="bold" fo:font-size="12pt" style:font-size-asian="12pt" style:font-size-complex="12pt"/>
    </style:style>
    <style:style style:name="T106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07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08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10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1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justify" fo:margin-left="0.3937in" fo:margin-right="0.427in">
        <style:tab-stops/>
      </style:paragraph-properties>
    </style:style>
    <style:style style:name="T113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T114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justify" fo:margin-left="0.3937in" fo:margin-right="0.427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justify" fo:margin-bottom="0.1666in" fo:line-height="100%" fo:margin-left="0.3937in" fo:margin-right="0.427in">
        <style:tab-stops/>
      </style:paragraph-properties>
    </style:style>
    <style:style style:name="T118" style:parent-style-name="Fuentedepárrafopredeter." style:family="text">
      <style:text-properties style:font-name="Avenir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Fuentedepárrafopredeter." style:family="text">
      <style:text-properties style:font-name="Avenir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justify" fo:margin-bottom="0.1666in" fo:line-height="100%" fo:margin-left="0.3937in" fo:margin-right="0.427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margin-left="0.3937in" fo:margin-right="0.427in">
        <style:tab-stops/>
      </style:paragraph-properties>
      <style:text-properties style:font-name="Avenir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justify" fo:margin-bottom="0.1111in" fo:line-height="107%" fo:margin-right="0.427in"/>
      <style:text-properties style:font-name="Avenir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24" style:parent-style-name="Normal" style:family="paragraph">
      <style:paragraph-properties fo:break-before="page"/>
      <style:text-properties style:font-name="Avenir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  <style:text-properties style:font-name="Avenir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style:font-name="Aveni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margin-bottom="0.1111in" fo:line-height="107%"/>
      <style:text-properties style:font-name="Avenir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Párrafodelista" style:list-style-name="LFO5" style:family="paragraph">
      <style:paragraph-properties fo:text-align="justify" fo:margin-bottom="0.1111in" fo:line-height="107%" fo:margin-left="0.7875in" fo:text-indent="-0.3937in">
        <style:tab-stops/>
      </style:paragraph-properties>
    </style:style>
    <style:style style:name="T132" style:parent-style-name="Fuentedepárrafopredeter." style:family="text">
      <style:text-properties style:font-name="Avenir" fo:font-size="12pt" style:font-size-asian="12pt" style:font-size-complex="12pt"/>
    </style:style>
    <style:style style:name="T133" style:parent-style-name="Fuentedepárrafopredeter." style:family="text">
      <style:text-properties style:font-name="Avenir" fo:font-size="12pt" style:font-size-asian="12pt" style:font-size-complex="12pt"/>
    </style:style>
    <style:style style:name="T134" style:parent-style-name="Fuentedepárrafopredeter." style:family="text">
      <style:text-properties style:font-name="Avenir" fo:font-size="12pt" style:font-size-asian="12pt" style:font-size-complex="12pt"/>
    </style:style>
    <style:style style:name="T135" style:parent-style-name="Fuentedepárrafopredeter." style:family="text">
      <style:text-properties style:font-name="Avenir" fo:font-size="12pt" style:font-size-asian="12pt" style:font-size-complex="12pt"/>
    </style:style>
    <style:style style:name="T136" style:parent-style-name="Fuentedepárrafopredeter." style:family="text">
      <style:text-properties style:font-name="Avenir" fo:font-size="12pt" style:font-size-asian="12pt" style:font-size-complex="12pt"/>
    </style:style>
    <style:style style:name="T137" style:parent-style-name="Fuentedepárrafopredeter." style:family="text">
      <style:text-properties style:font-name="Avenir" fo:font-size="12pt" style:font-size-asian="12pt" style:font-size-complex="12pt"/>
    </style:style>
    <style:style style:name="T138" style:parent-style-name="Fuentedepárrafopredeter." style:family="text">
      <style:text-properties style:font-name="Avenir" fo:font-size="12pt" style:font-size-asian="12pt" style:font-size-complex="12pt"/>
    </style:style>
    <style:style style:name="T139" style:parent-style-name="Fuentedepárrafopredeter." style:family="text">
      <style:text-properties style:font-name="Avenir" fo:font-size="12pt" style:font-size-asian="12pt" style:font-size-complex="12pt"/>
    </style:style>
    <style:style style:name="T140" style:parent-style-name="Fuentedepárrafopredeter." style:family="text">
      <style:text-properties style:font-name="Avenir" fo:font-size="12pt" style:font-size-asian="12pt" style:font-size-complex="12pt"/>
    </style:style>
    <style:style style:name="T141" style:parent-style-name="Fuentedepárrafopredeter." style:family="text">
      <style:text-properties style:font-name="Avenir" fo:font-size="12pt" style:font-size-asian="12pt" style:font-size-complex="12pt"/>
    </style:style>
    <style:style style:name="T142" style:parent-style-name="Fuentedepárrafopredeter." style:family="text">
      <style:text-properties style:font-name="Avenir" fo:font-size="12pt" style:font-size-asian="12pt" style:font-size-complex="12pt"/>
    </style:style>
    <style:style style:name="T143" style:parent-style-name="Fuentedepárrafopredeter." style:family="text">
      <style:text-properties style:font-name="Avenir" fo:font-size="12pt" style:font-size-asian="12pt" style:font-size-complex="12pt"/>
    </style:style>
    <style:style style:name="T144" style:parent-style-name="Fuentedepárrafopredeter." style:family="text">
      <style:text-properties style:font-name="Avenir" fo:font-size="12pt" style:font-size-asian="12pt" style:font-size-complex="12pt"/>
    </style:style>
    <style:style style:name="T145" style:parent-style-name="Fuentedepárrafopredeter." style:family="text">
      <style:text-properties style:font-name="Avenir" fo:font-size="12pt" style:font-size-asian="12pt" style:font-size-complex="12pt"/>
    </style:style>
    <style:style style:name="T146" style:parent-style-name="Fuentedepárrafopredeter." style:family="text">
      <style:text-properties style:font-name="Avenir" fo:font-size="12pt" style:font-size-asian="12pt" style:font-size-complex="12pt"/>
    </style:style>
    <style:style style:name="T147" style:parent-style-name="Fuentedepárrafopredeter." style:family="text">
      <style:text-properties style:font-name="Avenir" fo:font-size="12pt" style:font-size-asian="12pt" style:font-size-complex="12pt"/>
    </style:style>
    <style:style style:name="T148" style:parent-style-name="Fuentedepárrafopredeter." style:family="text">
      <style:text-properties style:font-name="Avenir" fo:font-size="12pt" style:font-size-asian="12pt" style:font-size-complex="12pt"/>
    </style:style>
    <style:style style:name="T149" style:parent-style-name="Fuentedepárrafopredeter." style:family="text">
      <style:text-properties style:font-name="Avenir" fo:font-size="12pt" style:font-size-asian="12pt" style:font-size-complex="12pt"/>
    </style:style>
    <style:style style:name="T150" style:parent-style-name="Fuentedepárrafopredeter." style:family="text">
      <style:text-properties style:font-name="Avenir" fo:font-size="12pt" style:font-size-asian="12pt" style:font-size-complex="12pt"/>
    </style:style>
    <style:style style:name="T151" style:parent-style-name="Fuentedepárrafopredeter." style:family="text">
      <style:text-properties style:font-name="Avenir" fo:font-size="12pt" style:font-size-asian="12pt" style:font-size-complex="12pt"/>
    </style:style>
    <style:style style:name="T152" style:parent-style-name="Fuentedepárrafopredeter." style:family="text">
      <style:text-properties style:font-name="Avenir" fo:font-size="12pt" style:font-size-asian="12pt" style:font-size-complex="12pt"/>
    </style:style>
    <style:style style:name="T153" style:parent-style-name="Fuentedepárrafopredeter." style:family="text">
      <style:text-properties style:font-name="Avenir" fo:font-size="12pt" style:font-size-asian="12pt" style:font-size-complex="12pt"/>
    </style:style>
    <style:style style:name="T154" style:parent-style-name="Fuentedepárrafopredeter." style:family="text">
      <style:text-properties style:font-name="Avenir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Avenir" fo:font-size="12pt" style:font-size-asian="12pt" style:font-size-complex="12pt"/>
    </style:style>
    <style:style style:name="P156" style:parent-style-name="Párrafodelista" style:family="paragraph">
      <style:paragraph-properties fo:text-align="justify" fo:margin-bottom="0.1111in" fo:line-height="107%" fo:margin-left="0.7875in">
        <style:tab-stops/>
      </style:paragraph-properties>
      <style:text-properties style:font-name="Avenir" fo:font-size="12pt" style:font-size-asian="12pt" style:font-size-complex="12pt"/>
    </style:style>
    <style:style style:name="P157" style:parent-style-name="Párrafodelista" style:family="paragraph">
      <style:paragraph-properties fo:text-align="justify" fo:margin-bottom="0.1111in" fo:line-height="107%" fo:margin-left="0.7875in">
        <style:tab-stops/>
      </style:paragraph-properties>
      <style:text-properties style:font-name="Avenir" fo:font-size="12pt" style:font-size-asian="12pt" style:font-size-complex="12pt"/>
    </style:style>
    <style:style style:name="P158" style:parent-style-name="Normal" style:family="paragraph">
      <style:paragraph-properties fo:text-align="justify" fo:margin-bottom="0.1111in" fo:line-height="107%"/>
      <style:text-properties style:font-name="Avenir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fo:margin-bottom="0.1111in" fo:line-height="107%" fo:margin-left="0.3937in">
        <style:tab-stops/>
      </style:paragraph-properties>
      <style:text-properties style:font-name="Avenir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venir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Párrafodelista" style:family="paragraph">
      <style:paragraph-properties fo:text-align="justify" fo:margin-left="0.3937in">
        <style:tab-stops/>
      </style:paragraph-properties>
      <style:text-properties style:font-name="Avenir" fo:font-size="12pt" style:font-size-asian="12pt" style:font-size-complex="12pt"/>
    </style:style>
    <style:style style:name="P162" style:parent-style-name="Párrafodelista" style:family="paragraph">
      <style:paragraph-properties fo:text-align="justify" fo:margin-left="0.7875in" fo:text-indent="-0.3937in">
        <style:tab-stops/>
      </style:paragraph-properties>
      <style:text-properties style:font-name="Avenir" fo:font-size="12pt" style:font-size-asian="12pt" style:font-size-complex="12pt"/>
    </style:style>
    <style:style style:name="P163" style:parent-style-name="Normal" style:family="paragraph">
      <style:text-properties style:font-name="Avenir" fo:font-size="12pt" style:font-size-asian="12pt" style:font-size-complex="12pt"/>
    </style:style>
    <style:style style:name="P164" style:parent-style-name="Normal" style:family="paragraph">
      <style:text-properties style:font-name="Avenir" fo:font-size="12pt" style:font-size-asian="12pt" style:font-size-complex="12pt"/>
    </style:style>
    <style:style style:name="P165" style:parent-style-name="Normal" style:family="paragraph">
      <style:text-properties style:font-name="Avenir" fo:font-size="12pt" style:font-size-asian="12pt" style:font-size-complex="12pt"/>
    </style:style>
    <style:style style:name="P166" style:parent-style-name="Normal" style:family="paragraph">
      <style:text-properties style:font-name="Avenir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fo:font-style="italic" style:font-style-asian="italic" fo:font-size="12pt" style:font-size-asian="12pt" style:font-size-complex="12pt" style:rfc-language-tag="es-ES_tradnl" fo:language="es"/>
    </style:style>
    <style:style style:name="P168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fo:font-style="italic" style:font-style-asian="italic" fo:font-size="12pt" style:font-size-asian="12pt" style:font-size-complex="12pt" style:rfc-language-tag="es-ES_tradnl" fo:language="es"/>
    </style:style>
    <style:style style:name="P169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fo:font-style="italic" style:font-style-asian="italic" fo:font-size="12pt" style:font-size-asian="12pt" style:font-size-complex="12pt" style:rfc-language-tag="es-ES_tradnl" fo:language="es"/>
    </style:style>
    <style:style style:name="P170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fo:font-style="italic" style:font-style-asian="italic" fo:font-size="12pt" style:font-size-asian="12pt" style:font-size-complex="12pt" style:rfc-language-tag="es-ES_tradnl" fo:language="es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venir" fo:font-size="12pt" style:font-size-asian="12pt" style:font-size-complex="12pt"/>
    </style:style>
    <style:style style:name="T173" style:parent-style-name="Fuentedepárrafopredeter." style:family="text">
      <style:text-properties style:font-name="Avenir" fo:font-size="12pt" style:font-size-asian="12pt" style:font-size-complex="12pt"/>
    </style:style>
    <style:style style:name="T174" style:parent-style-name="Fuentedepárrafopredeter." style:family="text">
      <style:text-properties style:font-name="Avenir" fo:font-size="12pt" style:font-size-asian="12pt" style:font-size-complex="12pt"/>
    </style:style>
  </office:automatic-styles>
  <office:body>
    <office:text text:use-soft-page-breaks="true">
      <text:p text:style-name="P1">MSA-AUI-04-034-2020</text:p>
      <text:p text:style-name="P5">Santa Ana,<text:s/>29<text:s/>de<text:s/>mayo<text:s/>de<text:s/>2020</text:p>
      <text:p text:style-name="P6">Señores<text:s/></text:p>
      <text:p text:style-name="P7">AEMAI (Asociación de Escuela</text:p>
      <text:p text:style-name="P8">Municipal Artes Integradas)</text:p>
      <text:p text:style-name="P9"/>
      <text:p text:style-name="P10">Señores</text:p>
      <text:p text:style-name="P11">Concejo Municipal</text:p>
      <text:p text:style-name="P12"/>
      <text:p text:style-name="P13">Señor</text:p>
      <text:p text:style-name="P14">Alcalde Municipal</text:p>
      <text:p text:style-name="P15">Asunto:<text:s/>Advertencia<text:s/>sobre<text:s/>Junta directiva<text:s/>AEMAI<text:s/>y contratación de profesores<text:s/>(Conflictos de intereses).</text:p>
      <text:p text:style-name="P16">Estimados<text:s/>señores:</text:p>
      <text:p text:style-name="P17">Esta Auditoría Interna como componente del<text:s/>Sistema<text:s/>Superior<text:s/>de<text:s/>Fiscalización y en el ejercicio de su labor<text:s/>de<text:s/>garantizar<text:s/>razonablemente<text:s/>la legalidad y la eficiencia de los controles internos,<text:s/>y el manejo de los fondos públicos y de las actividades y fondos privados en cuanto tengan su origen en beneficios patrimoniales acordados por entes públicos; con<text:s/>fundamento en las competencias otorgadas<text:s/>en<text:s/>el<text:s/>artículo<text:s/>22 inciso d) de la Ley General de Control Interno, sobre el asesorar y advertir en materia de su competencia a los órganos pasivos que fiscaliza sobre las posibles consecuencias de sus decisiones, cuando sean de su conocimiento, procede<text:s/>a advertir al Concejo, al Alcalde<text:s/>Municipal y<text:s/>a la Junta de la Asociación EMAI,<text:s/>sobre<text:s/>aspectos observados en relación<text:s/>con<text:s/>los fondos públicos transferidos<text:s/>por la Municipalidad<text:s/>a<text:s/>esta<text:s/>asociación para la contratación de personal docente y administrativo.<text:s/></text:p>
      <text:p text:style-name="P18">Conflicto de intereses: profesores- junta directiva AEMAI<text:s/></text:p>
      <text:list text:style-name="LFO6" text:continue-numbering="true">
        <text:list-item>
          <text:p text:style-name="P19">En revisión realizada de la lista de profesores contratados y pagados con los fondos municipales para el período 2020 y<text:s/>cuyos<text:s/>contratos fueron finiquitados<text:s/>debido a la falta de una plataforma<text:s/>tecnológica<text:s/>idónea para brindar las clases de manera virtual, como medida alternativa de frente a la<text:s/>pandemia Covid-19, se logró<text:s/>comprobar que dos miembros de la Junta Directiva vigente hasta el 15 de marzo<text:s/>de<text:s/>2020<text:s/>suscribieron<text:s/>al mismo tiempo<text:s/>contratos como<text:s/>profesores con un plazo de vigencia de 4 meses iniciando desde<text:s/>01 de marzo de 2020, como se observa en la siguiente tabla.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uesto</text:p>
          </table:table-cell>
          <table:table-cell table:style-name="TableCell29">
            <text:p text:style-name="P30">Nombre</text:p>
          </table:table-cell>
          <table:table-cell table:style-name="TableCell31">
            <text:p text:style-name="P32">Cédula</text:p>
          </table:table-cell>
          <table:table-cell table:style-name="TableCell33">
            <text:p text:style-name="P34"> Tipo de profesor:</text:p>
          </table:table-cell>
        </table:table-row>
        <table:table-row table:style-name="TableRow35">
          <table:table-cell table:style-name="TableCell36">
            <text:p text:style-name="P37">Presidente</text:p>
          </table:table-cell>
          <table:table-cell table:style-name="TableCell38">
            <text:p text:style-name="P39">Luis Gustavo Venegas Quirós</text:p>
          </table:table-cell>
          <table:table-cell table:style-name="TableCell40">
            <text:p text:style-name="P41">1-0512-0588</text:p>
          </table:table-cell>
          <table:table-cell table:style-name="TableCell42">
            <text:p text:style-name="P43">Profesor de percusión</text:p>
          </table:table-cell>
        </table:table-row>
        <table:table-row table:style-name="TableRow44">
          <table:table-cell table:style-name="TableCell45">
            <text:p text:style-name="P46">Secretario</text:p>
          </table:table-cell>
          <table:table-cell table:style-name="TableCell47">
            <text:p text:style-name="P48">Fabiola Fallas Morales</text:p>
          </table:table-cell>
          <table:table-cell table:style-name="TableCell49">
            <text:p text:style-name="P50">1-0510-0951</text:p>
          </table:table-cell>
          <table:table-cell table:style-name="TableCell51">
            <text:p text:style-name="P52">Profesora de pintura de niños y arte gráfico</text:p>
          </table:table-cell>
        </table:table-row>
      </table:table>
      <text:p text:style-name="P53"/>
      <text:list text:style-name="LFO6" text:continue-numbering="true">
        <text:list-item>
          <text:p text:style-name="P54">En la actual<text:s/>Junta Directiva nombrada desde el 16 de marzo de 2020 hasta el 15 de marzo de 2022, se mantienen activos los dos miembros indicados en la tabla anterior, y adicionalmente se observa que el profesor Diego Armando Jiménez Jiménez, firmó<text:s/>contrato como profesor de artes plásticas a partir del 01 de marzo, y se<text:s/>nombró<text:s/>Tesorero del AEMAI a partir del 16 de marzo de 2020.<text:s/></text:p>
        </text:list-item>
      </text:list>
      <text:p text:style-name="P55"/>
      <text:list text:style-name="LFO6" text:continue-numbering="true">
        <text:list-item>
          <text:p text:style-name="P56">Los tres miembros de junta directiva<text:s/>vigente actualmente renovaron contratos con la EMAI a partir de mayo 2020.<text:s/></text:p>
        </text:list-item>
      </text:list>
      <text:p text:style-name="P57"/>
      <text:p text:style-name="Normal"><text:span text:style-name="T58">Criterio</text:span><text:span text:style-name="T59"><text:s/>jurídico</text:span><text:span text:style-name="T60">:</text:span><text:span text:style-name="T61"><text:s/></text:span></text:p>
      <text:p text:style-name="P62"><text:span text:style-name="T63">La<text:s/></text:span><text:span text:style-name="T64">Ley contra la Corrupción y el Enriquecimiento Ilícito en la Función Pública<text:s/></text:span><text:span text:style-name="T65">N.º</text:span><text:span text:style-name="T66"><text:s/>8422</text:span><text:span text:style-name="T67">,<text:s/></text:span><text:span text:style-name="T68">establece en el párrafo segundo del artículo No. 2 que las disposiciones de esa ley<text:s/></text:span><text:span text:style-name="T69">también serán aplicables a</text:span><text:span text:style-name="T70"><text:s/>las</text:span><text:span text:style-name="T71"><text:s/>“…</text:span><text:span text:style-name="T72">personas jurídicas que custodien, administren o exploten fondos, bienes o servicios de la Administración Pública, por cualquier título o modalidad de gestión</text:span><text:span text:style-name="T73">”.</text:span></text:p>
      <text:p text:style-name="P74">Artículo 2º-</text:p>
      <text:p text:style-name="P75">(…)<text:s/></text:p>
      <text:p text:style-name="P76"><text:span text:style-name="T77">Las disposiciones de la presente Ley serán aplicables a</text:span><text:span text:style-name="T78"><text:s/>los funcionarios de hecho y a las personas que laboran para las empresas públicas en cualquiera de sus formas y para los entes públicos encargados de gestiones sometidas al derecho común; asimismo</text:span><text:span text:style-name="T79">,<text:s/></text:span><text:span text:style-name="T80">a los apoderados, administradores, gerentes y representantes legales de las personas jurídicas que custodien, administren o exploten fondos, bienes o servicios de la Administración Pública, por cualquier título o modalidad de gestión</text:span><text:span text:style-name="T81">.(El resaltado no es del original)</text:span></text:p>
      <text:p text:style-name="P82">Partiendo de lo anterior, se tiene claro que la AEMAI es una Asociación de carácter privado, que recibe fondos de carácter público de la Municipalidad, por lo tanto, está sujeta a las disposiciones de la citada Ley.<text:s/></text:p>
      <text:p text:style-name="P83"><text:span text:style-name="T84">Por ello, en el ejercicio de sus funciones, la AEMAI debe observar el Principio de Probidad, que contiene el artículo No. 3 e indica que<text:s/></text:span><text:span text:style-name="T85">“…orientará su gestión a la satisfacción del interés público</text:span><text:span text:style-name="T86">”</text:span><text:span text:style-name="T87">,<text:s/></text:span><text:span text:style-name="T88">además de<text:s/></text:span><text:span text:style-name="T89">identificar y atender las necesidades colectivas prioritarias, de manera planificada, regular, eficiente, continua y en condiciones de igualdad para los habitantes de la República;<text:s/></text:span><text:soft-page-break/><text:span text:style-name="T90">mostrar<text:s/></text:span><text:span text:style-name="T91">rectitud y buena fe en el ejercicio de las potestades que le confiere la ley; asegurarse de que las decisiones que adopte en cumplimiento de sus atribuciones se ajustan a la imparcialidad y a los objetivos propios de la institución en la que se desempeña y, finalmente, al administrar los recursos públicos con apego a los principios de legalidad, eficacia, economía y eficiencia, rindiendo cuentas satisfactoriamente</text:span><text:span text:style-name="T92">”.</text:span><text:span text:style-name="T93"><text:s/></text:span></text:p>
      <text:p text:style-name="P94"><text:span text:style-name="T95">A la vez, la<text:s/></text:span><text:span text:style-name="T96">Ley Orgánica de la Contraloría General de la República de Costa Ric</text:span><text:span text:style-name="T97">a, dentro del capítulo de disposiciones generales, en los artículos del 5 al 7 establece lo relacionado con la fiscalización y control sobre fondos y actividades privadas, así, se tiene que:</text:span><text:span text:style-name="T98"><text:s/></text:span></text:p>
      <text:p text:style-name="P99"><text:span text:style-name="T100">Artículo 5.- Control sobre fondos y actividades privados.</text:span><text:span text:style-name="T101"><text:s/>Todo otorgamiento de beneficios patrimoniales, gratuito o sin contraprestación alguna, y toda liberación de obligaciones, por los componentes de la Hacienda Pública, en favor de un sujeto privado, deberán darse por ley o de acuerdo con una ley, de conformidad con los principios constitucionales, y con fundamento en la presente Ley estarán sujetos a la fiscalización facultativa de la Contraloría General de la República.</text:span></text:p>
      <text:p text:style-name="P102">(…)</text:p>
      <text:p text:style-name="P103"><text:span text:style-name="T104">Artículo 6.- Alcance del control sobre fondos y actividades privados.</text:span><text:span text:style-name="T105"><text:s/></text:span><text:span text:style-name="T106">En materia de su competencia constitucional y legal</text:span><text:span text:style-name="T107">,<text:s/></text:span><text:span text:style-name="T108">el control sobre los fondos y actividades privados, a que se refiere esta Ley, será de legalidad, contable y técnico y en especial velará por el cumplimiento del destino legal, asignado al beneficio patrimonial o a la liberación de obligaciones.</text:span><text:span text:style-name="T109"><text:s/>(</text:span><text:span text:style-name="T110">El resaltado no es del original</text:span><text:span text:style-name="T111">)</text:span></text:p>
      <text:p text:style-name="P112"><text:span text:style-name="T113">La Contraloría General de la República podrá fiscalizar el cumplimiento, por parte de los sujetos privados beneficiarios, de reglas elementales de lógica, justicia y conveniencia, para<text:s/></text:span><text:span text:style-name="T114">evitar abusos, desviaciones o errores manifiestos en el empleo de los beneficios recibidos</text:span><text:span text:style-name="T115">.</text:span></text:p>
      <text:p text:style-name="P116">(…)</text:p>
      <text:p text:style-name="P117"><text:span text:style-name="T118">Artículo 7.- Responsabilidad y sanciones a sujetos privados</text:span><text:span text:style-name="T119">. Aparte de las otras sanciones que pueda establecer el ordenamiento jurídico, la desviación del beneficio o de la liberación de obligaciones otorgadas por los componentes de la Hacienda Pública, hacia fines diversos del asignado, aunque estos sean también de interés público, facultará a la entidad concedente para suspender o revocar la concesión, según la gravedad de la violación cometida. También facultará a la Contraloría General de la República para ordenar que se imponga la sanción.</text:span></text:p>
      <text:p text:style-name="P120">(…)</text:p>
      <text:soft-page-break/>
      <text:p text:style-name="P121">Los servidores de los sujetos pasivos concedentes de los beneficios, a que se refiere este artículo, serán responsables por conducta indebida, dolosa o gravemente culposa, en el ejercicio de los controles tendientes a garantizar el cumplimiento del fin asignado al beneficio concedido.</text:p>
      <text:p text:style-name="P122"/>
      <text:p text:style-name="P123">Como se puede observar, de la normativa citada se colige que la AEMAI al custodiar<text:s/>y<text:s/>administrar<text:s/>fondos públicos, está en el deber de cumplir con el marco jurídico; además de observar las mejores prácticas administrativas, de control interno, gobierno corporativo, transparencia en las operaciones, evitar conflictos<text:s/>de interés, y supervisión de los recursos, esto con el fin de evitar potenciales o reales abusos, desviaciones o errores manifiestos o empleo de los beneficios recibidos que le confía la Municipalidad.</text:p>
      <text:p text:style-name="P124"/>
      <text:p text:style-name="P125"/>
      <text:p text:style-name="P126">Caso de profesor<text:s/>de -fagot-<text:s/>hijo del Alcalde<text:s/>Municipal</text:p>
      <text:p text:style-name="P127">La auditoría interna<text:s/>detectó<text:s/>en su investigación que el profesor de fagot señor Gerardo Oviedo Sánchez, es hijo del Alcalde Municipal<text:s/>señor<text:s/>Gerardo Oviedo Espinoza y de la directora administrativa<text:s/>señora<text:s/>Marilú Sánchez<text:s/>Venegas.<text:s/>Esta situación podría<text:s/>implicar<text:s/>una suerte de conflicto de intereses, al ser el profesor indicado<text:s/>hijo de quien firma el Convenio<text:s/>entre la Municipalidad y la AEMAI, asimismo, la madre del<text:s/>referido<text:s/>profesor es quien realiza<text:s/>las<text:s/>funciones de<text:s/>coordinación<text:s/>entre la administración y la AEMAI,<text:s/>se<text:s/>genera<text:s/>un<text:s/>riesgo<text:s/>de<text:s/>conflicto de intereses.<text:s/>El Profesor Oviedo originalmente recibía<text:s/>pago<text:s/>de salario<text:s/>con<text:s/>fondos<text:s/>públicos,<text:s/>sin embargo,<text:s/>hace pocos días,<text:s/>solicitó que no le pagaran<text:s/>más<text:s/>salario y que iba a laborar “ad honorem”.</text:p>
      <text:p text:style-name="P128"/>
      <text:p text:style-name="P129">Advertencia<text:s/>y recomendaciones</text:p>
      <text:p text:style-name="P130">AEMAI sobre Conflicto de intereses</text:p>
      <text:list text:style-name="LFO5" text:continue-numbering="true">
        <text:list-item>
          <text:p text:style-name="P131"><text:span text:style-name="T132">Se a</text:span><text:span text:style-name="T133">dv</text:span><text:span text:style-name="T134">i</text:span><text:span text:style-name="T135">ert</text:span><text:span text:style-name="T136">e<text:s/></text:span><text:span text:style-name="T137">a la Asociación EMAI,<text:s/></text:span><text:span text:style-name="T138">la<text:s/></text:span><text:span text:style-name="T139">inconveniencia de que miembros de junta directiva</text:span><text:span text:style-name="T140"><text:s/>vigente</text:span><text:span text:style-name="T141"><text:s/>sean al mismo tiempo profesores de</text:span><text:span text:style-name="T142"><text:s/></text:span><text:span text:style-name="T143">l</text:span><text:span text:style-name="T144">a Escuela Municipal de Artes Integradas,<text:s/></text:span><text:span text:style-name="T145">a la luz de lo establecido en<text:s/></text:span><text:span text:style-name="T146">los<text:s/></text:span><text:span text:style-name="T147">artículo</text:span><text:span text:style-name="T148">s</text:span><text:span text:style-name="T149"><text:s/></text:span><text:span text:style-name="T150">2 y 3 de la</text:span><text:span text:style-name="T151"><text:s/>Ley Contra la Corrupción y el Enriquecimiento Ilícito en la Función Pública N.º 8422.</text:span><text:span text:style-name="T152"><text:s/>Toda vez que<text:s/></text:span><text:span text:style-name="T153">se da un<text:s/></text:span><text:span text:style-name="T154">conflicto de intereses</text:span><text:span text:style-name="T155"><text:s/>al participar los directivos de la Junta directamente en la toma de decisiones y aprobaciones que los benefician directamente a ellos mismos en su carácter de profesores en la Escuela Municipal de Artes Integradas.</text:span></text:p>
        </text:list-item>
      </text:list>
      <text:p text:style-name="P156"/>
      <text:p text:style-name="P157">De manera inmediata<text:s/>se deben<text:s/>realizar las acciones necesarias en el sentido de corregir reglamentariamente esta inconveniente<text:s/>situación, en la cual los profesores son concomitantemente miembros de la Junta Directiva de la AEMAI, y participan directamente en la toma de decisiones y aprobaciones que los favorecen<text:s/>laboral y económicamente. Los profesores que son simultáneamente directivos de la Junta deberán renunciar a alguno de los dos puestos y se deben nombrar a personas que no presenten esta inconveniente condición.</text:p>
      <text:p text:style-name="P158">Al Alcalde Municipal</text:p>
      <text:p text:style-name="P159">Gestionar una actualización o adenda al Convenio con AEMAI, con el propósito de que se incluya una cláusula que regule la situación acaecida con los profesores-directivos y se evite repetir a futuro el caso expuesto con los miembros de juntas directivas.<text:s/></text:p>
      <text:p text:style-name="P160">Caso de profesor de fagot</text:p>
      <text:soft-page-break/>
      <text:p text:style-name="P161">Se advierte a la AEMAI y a la administración municipal que el caso del profesor de fagot, en razón del grado de<text:s/>consanguinidad<text:s/>que tiene con los jerarcas administrativos municipales,<text:s/>es inconveniente por<text:s/>potenciales<text:s/>conflictos de intereses<text:s/>que<text:s/>representa este caso particular.</text:p>
      <text:p text:style-name="P162"/>
      <text:p text:style-name="P163">Atentamente,</text:p>
      <text:p text:style-name="P164"/>
      <text:p text:style-name="P165"/>
      <text:p text:style-name="P166"/>
      <text:p text:style-name="P167">Lic. Mario Chan Jiménez</text:p>
      <text:p text:style-name="P168">Auditor<text:s/>Interno</text:p>
      <text:p text:style-name="P169"/>
      <text:p text:style-name="P170"/>
      <text:p text:style-name="P171"><text:span text:style-name="T172">C/</text:span><text:span text:style-name="T173">:<text:s/></text:span><text:span text:style-name="T174">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fo:font-weight="normal" style:font-weight-asian="normal" style:font-weight-complex="bol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6.13542in" svg:height="0.67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ola Cespedes</meta:initial-creator>
    <dc:creator>Mario Chan</dc:creator>
    <meta:creation-date>2022-06-16T19:30:00Z</meta:creation-date>
    <dc:date>2022-06-16T19:30:00Z</dc:date>
    <meta:print-date>2020-05-29T20:08:00Z</meta:print-date>
    <meta:template xlink:href="Normal" xlink:type="simple"/>
    <meta:editing-cycles>2</meta:editing-cycles>
    <meta:editing-duration>PT60S</meta:editing-duration>
    <meta:document-statistic meta:page-count="6" meta:paragraph-count="206" meta:word-count="1462" meta:character-count="9710" meta:row-count="444" meta:non-whitespace-character-count="8454"/>
  </office:meta>
</office:document-meta>
</file>