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atang" svg:font-family="Batang" style:font-family-generic="system" style:font-pitch="fixed" svg:panose-1="2 3 6 0 0 1 1 1 1 1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/>
    </style:style>
    <style:style style:name="P6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size="18pt" style:font-size-asian="18pt" style:font-size-complex="18pt" style:language-asian="es" style:country-asian="ES" fo:hyphenate="false"/>
    </style:style>
    <style:style style:name="P7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size="18pt" style:font-size-asian="18pt" style:font-size-complex="18pt" style:language-asian="es" style:country-asian="ES" fo:hyphenate="false"/>
    </style:style>
    <style:style style:name="P8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size="18pt" style:font-size-asian="18pt" style:font-size-complex="18pt" style:language-asian="es" style:country-asian="ES" fo:hyphenate="false"/>
    </style:style>
    <style:style style:name="P9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size="18pt" style:font-size-asian="18pt" style:font-size-complex="18pt" style:language-asian="es" style:country-asian="ES" fo:hyphenate="false"/>
    </style:style>
    <style:style style:name="P1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1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1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1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1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1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1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1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1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1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2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2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fo:text-align="center" fo:margin-bottom="0in"/>
      <style:text-properties style:font-name="Arial" style:font-name-asian="Batang" style:font-name-complex="Arial" fo:font-weight="bold" style:font-weight-asian="bold" fo:font-size="18pt" style:font-size-asian="18pt" style:font-size-complex="18pt" fo:language="es" fo:country="ES" style:language-asian="es" style:country-asian="ES"/>
    </style:style>
    <style:style style:name="P22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weight="bold" style:font-weight-asian="bold" style:font-weight-complex="bold" fo:text-transform="uppercase" fo:font-size="18pt" style:font-size-asian="18pt" style:font-size-complex="18pt" style:rfc-language-tag="es-ES_tradnl" fo:language="es" style:language-asian="es" style:country-asian="ES" fo:hyphenate="false"/>
    </style:style>
    <style:style style:name="P23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weight="bold" style:font-weight-asian="bold" style:font-weight-complex="bold" fo:text-transform="uppercase" fo:font-size="18pt" style:font-size-asian="18pt" style:font-size-complex="18pt" style:rfc-language-tag="es-ES_tradnl" fo:language="es" style:language-asian="es" style:country-asian="ES" fo:hyphenate="false"/>
    </style:style>
    <style:style style:name="P24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size="18pt" style:font-size-asian="18pt" style:font-size-complex="18pt" style:language-asian="es" style:country-asian="ES" fo:hyphenate="false"/>
    </style:style>
    <style:style style:name="P25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size="18pt" style:font-size-asian="18pt" style:font-size-complex="18pt" style:language-asian="es" style:country-asian="ES" fo:hyphenate="false"/>
    </style:style>
    <style:style style:name="P26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weight="bold" style:font-weight-asian="bold" style:font-weight-complex="bold" fo:text-transform="uppercase" fo:font-size="18pt" style:font-size-asian="18pt" style:font-size-complex="18pt" style:rfc-language-tag="es-ES_tradnl" fo:language="es" style:language-asian="es" style:country-asian="ES" fo:hyphenate="false"/>
    </style:style>
    <style:style style:name="P27" style:parent-style-name="Normal" style:family="paragraph">
      <style:paragraph-properties fo:widows="0" fo:orphans="0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 Narrow" style:font-name-asian="Batang" style:font-name-complex="Arial" fo:font-weight="bold" style:font-weight-asian="bold" style:font-weight-complex="bold" fo:text-transform="uppercase" fo:font-size="18pt" style:font-size-asian="18pt" style:font-size-complex="18pt" style:rfc-language-tag="es-ES_tradnl" fo:language="es" style:language-asian="es" style:country-asian="ES" fo:hyphenate="false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top="0.1666in" fo:margin-bottom="0.25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TDC1" style:family="paragraph">
      <style:paragraph-properties>
        <style:tab-stops>
          <style:tab-stop style:type="left" style:position="0.3055in"/>
          <style:tab-stop style:type="right" style:leader-style="dotted" style:leader-text="." style:position="6.1305in"/>
        </style:tab-stops>
      </style:paragraph-properties>
    </style:style>
    <style:style style:name="T34" style:parent-style-name="Fuentedepárrafopredeter." style:family="text">
      <style:text-properties style:font-name-asian="Times New Roman" style:language-asian="es" style:country-asian="CR"/>
    </style:style>
    <style:style style:name="P35" style:parent-style-name="TDC1" style:family="paragraph">
      <style:paragraph-properties>
        <style:tab-stops>
          <style:tab-stop style:type="left" style:position="0.3055in"/>
          <style:tab-stop style:type="right" style:leader-style="dotted" style:leader-text="." style:position="6.1305in"/>
        </style:tab-stops>
      </style:paragraph-properties>
    </style:style>
    <style:style style:name="T36" style:parent-style-name="Fuentedepárrafopredeter." style:family="text">
      <style:text-properties style:font-name-asian="Times New Roman" style:language-asian="es" style:country-asian="CR"/>
    </style:style>
    <style:style style:name="P37" style:parent-style-name="TDC1" style:family="paragraph">
      <style:paragraph-properties>
        <style:tab-stops>
          <style:tab-stop style:type="left" style:position="0.3055in"/>
          <style:tab-stop style:type="right" style:leader-style="dotted" style:leader-text="." style:position="6.1305in"/>
        </style:tab-stops>
      </style:paragraph-properties>
    </style:style>
    <style:style style:name="T38" style:parent-style-name="Fuentedepárrafopredeter." style:family="text">
      <style:text-properties style:font-name-asian="Times New Roman" style:language-asian="es" style:country-asian="CR"/>
    </style:style>
    <style:style style:name="P39" style:parent-style-name="TDC1" style:family="paragraph">
      <style:paragraph-properties>
        <style:tab-stops>
          <style:tab-stop style:type="left" style:position="0.3055in"/>
          <style:tab-stop style:type="right" style:leader-style="dotted" style:leader-text="." style:position="6.1305in"/>
        </style:tab-stops>
      </style:paragraph-properties>
    </style:style>
    <style:style style:name="T40" style:parent-style-name="Fuentedepárrafopredeter." style:family="text">
      <style:text-properties style:font-name-asian="Times New Roman" style:language-asian="es" style:country-asian="CR"/>
    </style:style>
    <style:style style:name="P41" style:parent-style-name="TDC1" style:family="paragraph">
      <style:paragraph-properties>
        <style:tab-stops>
          <style:tab-stop style:type="left" style:position="0.3055in"/>
          <style:tab-stop style:type="right" style:leader-style="dotted" style:leader-text="." style:position="6.1305in"/>
        </style:tab-stops>
      </style:paragraph-properties>
    </style:style>
    <style:style style:name="T42" style:parent-style-name="Fuentedepárrafopredeter." style:family="text">
      <style:text-properties style:font-name-asian="Times New Roman" style:language-asian="es" style:country-asian="CR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margin-right="-0.1625in"/>
      <style:text-properties style:font-name="Arial" style:font-name-complex="Arial" fo:font-size="12pt" style:font-size-asian="12pt" style:font-size-complex="12pt"/>
    </style:style>
    <style:style style:name="P53" style:parent-style-name="Título1" style:family="paragraph">
      <style:paragraph-properties fo:text-align="justify" fo:margin-bottom="0.0833in" fo:margin-left="0.7875in" fo:margin-right="-0.1625in" fo:text-indent="-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6.3in"/>
    </style:style>
    <style:style style:name="Table54" style:family="table">
      <style:table-properties style:width="6.3in" fo:margin-left="0.0486in" table:align="left"/>
    </style:style>
    <style:style style:name="TableRow56" style:family="table-row">
      <style:table-row-properties style:min-row-height="0.8569in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text-align="justify" fo:margin-top="0.0833in" fo:margin-bottom="0.0833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60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61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62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63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64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65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66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67" style:parent-style-name="Normal" style:family="paragraph">
      <style:paragraph-properties fo:text-align="justify" fo:margin-top="0.0833in" fo:margin-bottom="0.0833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69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70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71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72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73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74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75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76" style:parent-style-name="Normal" style:family="paragraph">
      <style:paragraph-properties fo:text-align="justify" fo:margin-top="0.0833in" fo:margin-bottom="0.0833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margin-top="0.0833in" fo:margin-bottom="0.0833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Párrafodelista" style:family="paragraph">
      <style:paragraph-properties fo:text-align="justify" fo:margin-top="0.0416in" fo:margin-bottom="0.0416in" fo:text-indent="-0.2527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79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80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81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82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83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84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85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86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87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88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89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0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1" style:parent-style-name="Normal" style:family="paragraph">
      <style:paragraph-properties fo:text-align="justify" fo:margin-top="0.0833in" fo:margin-bottom="0.0833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Párrafodelista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3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4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5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6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7" style:parent-style-name="Párrafodelista" style:family="paragraph">
      <style:paragraph-properties fo:text-align="justify" fo:margin-top="0.0416in" fo:margin-bottom="0.0416in" fo:margin-left="0.542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8" style:parent-style-name="Normal" style:family="paragraph">
      <style:paragraph-properties fo:text-align="justify" fo:margin-top="0.0416in" fo:margin-bottom="0.0416in"/>
      <style:text-properties style:font-name="Arial" style:font-name-asian="Times New Roman" style:font-name-complex="Arial" fo:color="#000000" fo:font-size="12pt" style:font-size-asian="12pt" style:font-size-complex="12pt" fo:language="es" fo:country="ES" style:language-asian="es" style:country-asian="ES"/>
    </style:style>
    <style:style style:name="P99" style:parent-style-name="Título1" style:family="paragraph">
      <style:paragraph-properties fo:text-align="justify" fo:margin-bottom="0.1666in" fo:margin-left="0.7875in" fo:text-indent="-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Título1" style:family="paragraph">
      <style:paragraph-properties fo:text-align="justify" fo:margin-bottom="0.1666in" fo:margin-left="0.7875in" fo:text-indent="-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6.6118in"/>
    </style:style>
    <style:style style:name="Table102" style:family="table">
      <style:table-properties style:width="6.6118in" fo:margin-left="0in" table:align="left"/>
    </style:style>
    <style:style style:name="TableRow104" style:family="table-row">
      <style:table-row-properties style:min-row-height="0.425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text-align="justify" fo:margin-top="0.0833in" fo:margin-bottom="0.0833in" fo:line-height="100%" fo:margin-right="0.3125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TableRow107" style:family="table-row">
      <style:table-row-properties style:min-row-height="0.425in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paragraph-properties fo:text-align="justify" fo:margin-top="0.0833in" fo:margin-bottom="0.0833in" fo:line-height="100%" fo:margin-right="0.3125in"/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P110" style:parent-style-name="Título1" style:family="paragraph">
      <style:paragraph-properties fo:text-align="justify" fo:margin-bottom="0.0833in" fo:margin-left="0.7875in" fo:text-indent="-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13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14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15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16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17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18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19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20" style:parent-style-name="Párrafodelista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 fo:margin-bottom="0in"/>
    </style:style>
    <style:style style:name="P122" style:parent-style-name="Título1" style:family="paragraph">
      <style:paragraph-properties fo:text-align="justify" fo:margin-top="0in" fo:margin-bottom="0.0833in" fo:margin-left="0.7875in" fo:text-indent="-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 fo:margin-right="0.0979in"/>
      <style:text-properties style:font-name="Arial" style:font-name-complex="Arial" fo:font-size="12pt" style:font-size-asian="12pt"/>
    </style:style>
    <style:style style:name="P12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2" style:parent-style-name="Normal" style:family="paragraph">
      <style:paragraph-properties fo:text-align="justify" fo:margin-bottom="0in"/>
    </style:style>
    <style:style style:name="T133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margin-right="-0.1625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MUNICIPALIDAD DE SANTA ANA</text:p>
      <text:p text:style-name="P11"/>
      <text:p text:style-name="P12"/>
      <text:p text:style-name="P13"/>
      <text:p text:style-name="P14"/>
      <text:p text:style-name="P15">AUDITORÍA INTERNA</text:p>
      <text:p text:style-name="P16"/>
      <text:p text:style-name="P17"/>
      <text:p text:style-name="P18"/>
      <text:p text:style-name="P19"/>
      <text:p text:style-name="P20">INFORME DE LABORES</text:p>
      <text:p text:style-name="P21">AÑO 2018</text:p>
      <text:p text:style-name="P22"/>
      <text:p text:style-name="P23"/>
      <text:p text:style-name="P24"/>
      <text:p text:style-name="P25"/>
      <text:p text:style-name="P26">enero, 2019</text:p>
      <text:p text:style-name="P27"/>
      <text:p text:style-name="P28"/>
      <text:p text:style-name="P29"/>
      <text:p text:style-name="P30"/>
      <text:p text:style-name="P31"/>
      <text:p text:style-name="P32">TABLA DE CONTENID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"><text:a xlink:href="#_Toc534361318" office:target-frame-name="_top" xlink:show="replace"><text:span text:style-name="Hipervínculo">1.</text:span><text:span text:style-name="T34"><text:tab/></text:span><text:span text:style-name="Hipervínculo">Informes de Control Interno, Asesorías, Advertencias</text:span><text:tab/>3</text:a></text:p>
          <text:p text:style-name="P35"><text:a xlink:href="#_Toc534361319" office:target-frame-name="_top" xlink:show="replace"><text:span text:style-name="Hipervínculo">2.</text:span><text:span text:style-name="T36"><text:tab/></text:span><text:span text:style-name="Hipervínculo">Legalización de libros y actas municipales.</text:span><text:tab/>4</text:a></text:p>
          <text:p text:style-name="P37"><text:a xlink:href="#_Toc534361320" office:target-frame-name="_top" xlink:show="replace"><text:span text:style-name="Hipervínculo">3.</text:span><text:span text:style-name="T38"><text:tab/></text:span><text:span text:style-name="Hipervínculo">Inspecciones en el Cantón</text:span><text:tab/>4</text:a></text:p>
          <text:p text:style-name="P39"><text:a xlink:href="#_Toc534361321" office:target-frame-name="_top" xlink:show="replace"><text:span text:style-name="Hipervínculo">4.</text:span><text:span text:style-name="T40"><text:tab/></text:span><text:span text:style-name="Hipervínculo">Cursos de capacitación</text:span><text:tab/>5</text:a></text:p>
          <text:p text:style-name="P41"><text:a xlink:href="#_Toc534361322" office:target-frame-name="_top" xlink:show="replace"><text:span text:style-name="Hipervínculo">5.</text:span><text:span text:style-name="T42"><text:tab/></text:span><text:span text:style-name="Hipervínculo">Otros</text:span><text:tab/>5</text:a></text:p>
        </text:index-body>
      </text:table-of-content>
      <text:p text:style-name="P43"/>
      <text:p text:style-name="P44"/>
      <text:p text:style-name="P45">MSA-AUI-ICI-04-001-2019</text:p>
      <text:p text:style-name="P46">08<text:s/>enero 2019</text:p>
      <text:p text:style-name="P47"/>
      <text:p text:style-name="P48">Señores<text:s/></text:p>
      <text:p text:style-name="P49">Concejo Municipal</text:p>
      <text:p text:style-name="P50">Asunto: Informe<text:s/>Labores<text:s/>2018</text:p>
      <text:p text:style-name="P51">Estimables señores:</text:p>
      <text:p text:style-name="P52">A continuación se<text:s/>presenta<text:s/>el informe de labores de la Auditoría Interna,<text:s/>correspondiente al año 2018.</text:p>
      <text:list text:style-name="LFO7" text:continue-numbering="true">
        <text:list-item>
          <text:p text:style-name="P53"><text:bookmark-start text:name="_Toc534361318"/>Informes de Control Interno, Asesorías, Advertencias<text:bookmark-end text:name="_Toc534361318"/></text:p>
        </text:list-item>
      </text:list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I TRIMESTRE</text:p>
            <text:list text:style-name="LFO8" text:continue-numbering="true">
              <text:list-item>
                <text:p text:style-name="P59">Informe de Labores del año 2017<text:s text:c="4"/><text:s text:c="4"/>(MSA-AUI­-ICI-03-001-2018)</text:p>
              </text:list-item>
              <text:list-item>
                <text:p text:style-name="P60">Informe sobre evaluación de cumplimiento de la normativa, procedimientos y el control interno de la tesorería, contabilidad y plataforma<text:s/></text:p>
              </text:list-item>
            </text:list>
            <text:p text:style-name="P61">(MSA-AUI-ICI-03-002-2018)</text:p>
            <text:list text:style-name="LFO8" text:continue-numbering="true">
              <text:list-item>
                <text:p text:style-name="P62">Informe sobre Control interno-Sevri <text:s text:c="5"/>(ICI-03-003-2018)</text:p>
              </text:list-item>
              <text:list-item>
                <text:p text:style-name="P63">Informe sobre la Secretaria Municipal<text:s/><text:s text:c="2"/>(ICI-03-004-2018)</text:p>
              </text:list-item>
              <text:list-item>
                <text:p text:style-name="P64">Informe sobre pago de disponibilidad a asesores del Concejo <text:s text:c="2"/></text:p>
              </text:list-item>
            </text:list>
            <text:p text:style-name="P65">(ICI-03-004-2018)</text:p>
            <text:p text:style-name="P66"/>
            <text:p text:style-name="P67">II<text:s/>TRIMESTRE</text:p>
            <text:list text:style-name="LFO18" text:continue-numbering="true">
              <text:list-item>
                <text:p text:style-name="P68">Informe sobre pagos<text:s/>incorrectos de anualidades a funcionarios del Comité Cantonal.<text:s text:c="5"/>( ICI-04.005-2018)</text:p>
              </text:list-item>
              <text:list-item>
                <text:p text:style-name="P69">Informe sobre revisión de procedimiento especial a construcciones sin permiso<text:s text:c="2"/>(MSA-AUI-03-0024-2018)<text:s/></text:p>
              </text:list-item>
              <text:list-item>
                <text:p text:style-name="P70">Advertencia sobre pago de anualidades en Comité Cantonal de Deportes. (MSA-AUI-03-014-2018)</text:p>
              </text:list-item>
              <text:list-item>
                <text:p text:style-name="P71">Advertencia sobre la Contratación de asesores del Concejo<text:s/></text:p>
              </text:list-item>
            </text:list>
            <text:p text:style-name="P72">(MSA-AUI-03-015-2018)</text:p>
            <text:list text:style-name="LFO18" text:continue-numbering="true">
              <text:list-item>
                <text:p text:style-name="P73">Caso sobre viaje a Limón de 2 regidoras (MSA-AUI-03-019-2018)</text:p>
              </text:list-item>
              <text:list-item>
                <text:p text:style-name="P74">Advertencia sobre oferta económica del servicio de video de la Empresa de Servicios Metropolitanos S.A. (MSA-AUI-03-021-2018)</text:p>
              </text:list-item>
            </text:list>
            <text:p text:style-name="P75"/>
            <text:p text:style-name="P76"/>
            <text:p text:style-name="P77">III<text:s/>TRIMESTRE</text:p>
            <text:list text:style-name="LFO21" text:continue-numbering="true">
              <text:list-item>
                <text:p text:style-name="P78">Informe sobre eventuales irregularidades en construcciones en el cantón<text:s/></text:p>
              </text:list-item>
            </text:list>
            <text:p text:style-name="P79">(MSA-AUI-ICI-03-006-2018)</text:p>
            <text:list text:style-name="LFO21" text:continue-numbering="true">
              <text:list-item>
                <text:p text:style-name="P80">Sobre el caso de estafa en el Comité Cantonal de Deportes<text:s/></text:p>
              </text:list-item>
            </text:list>
            <text:p text:style-name="P81">(MSA-AUI-03-029-2018)</text:p>
            <text:list text:style-name="LFO21" text:continue-numbering="true">
              <text:list-item>
                <text:p text:style-name="P82">Informe sobre las agujas y otros dispositivos que impiden el libre tránsito peatonal o vehicular. (MSA-AUI-03-040-2018)</text:p>
              </text:list-item>
              <text:list-item>
                <text:p text:style-name="P83">Informe se Seguimiento sobre cumplimiento de notificación de acuerdos<text:s/>(MSA-AUI-03-041-2018)</text:p>
              </text:list-item>
              <text:list-item>
                <text:p text:style-name="P84">Advertencia sobre las relaciones inconvenientes dentro del Municipio<text:s/></text:p>
              </text:list-item>
            </text:list>
            <text:p text:style-name="P85">(MSA-AUI-03-035-2018)</text:p>
            <text:list text:style-name="LFO21" text:continue-numbering="true">
              <text:list-item>
                <text:p text:style-name="P86">Informe sobre supuestas irregularidades del encargado del Proceso de<text:s/></text:p>
              </text:list-item>
            </text:list>
            <text:p text:style-name="P87">Servicios Generales (MSA-AUI-ICI-03-007-2018)</text:p>
            <text:p text:style-name="P88"/>
            <text:p text:style-name="P89">Se entregó al Concejo Municipal la<text:s/><text:s/>Relación de Hechos RH-001-2018</text:p>
            <text:p text:style-name="P90"/>
            <text:p text:style-name="P91">IV<text:s/>TRIMESTRE</text:p>
            <text:list text:style-name="LFO23" text:continue-numbering="true">
              <text:list-item>
                <text:p text:style-name="P92">Informe sobre la autoevaluación de calidad de la auditoría<text:s/></text:p>
              </text:list-item>
            </text:list>
            <text:p text:style-name="P93">(MSA-AUI-ICI-03-008-2018)</text:p>
            <text:list text:style-name="LFO23" text:continue-numbering="true">
              <text:list-item>
                <text:p text:style-name="P94">Informe sobre el seguimiento de recomendaciones<text:s/></text:p>
              </text:list-item>
            </text:list>
            <text:p text:style-name="P95">(MSA-AUI-ICI-03-010-2018)</text:p>
            <text:list text:style-name="LFO23" text:continue-numbering="true">
              <text:list-item>
                <text:p text:style-name="P96">Advertencia sobre oferta económica y técnica para instalación de cámaras de video (Empresa de Servicios Metropolitanos S.A.)</text:p>
              </text:list-item>
            </text:list>
            <text:p text:style-name="P97">(MSA-AUI-03-049-2018)</text:p>
            <text:p text:style-name="P98"/>
          </table:table-cell>
        </table:table-row>
      </table:table>
      <text:list text:style-name="LFO7" text:continue-numbering="true">
        <text:list-item>
          <text:p text:style-name="P99"><text:bookmark-start text:name="_Toc534361319"/>Legalización de libros y actas municipales.<text:bookmark-end text:name="_Toc534361319"/></text:p>
        </text:list-item>
      </text:list>
      <text:p text:style-name="P100">Se legalizaron y sellaron<text:s/>un total de 11 092,<text:s/>de los diferentes procesos municipales y el Concejo Municipal.</text:p>
      <text:list text:style-name="LFO7" text:continue-numbering="true">
        <text:list-item>
          <text:p text:style-name="P101"><text:bookmark-start text:name="_Toc534361320"/>Inspecciones en el Cantón<text:bookmark-end text:name="_Toc534361320"/></text:p>
        </text:list-item>
      </text:list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Durante el año se realizaron 13 inspecciones dentro de los diferentes distritos del<text:s/>cantón: Santa Ana,<text:s/>Pozos, Rio Oro, Piedades, Brasil,<text:s/>Salitral,<text:s/>Matinilla,<text:s/>con el fin de verificar que se los negocios cumplan con las<text:s/>Patentes<text:s/>comerciales y<text:s/>Patentes de licores, además<text:s/>se revisaron<text:s/>construcciones<text:s/>verificando<text:s/>que<text:s/>cumplan con los permisos de construcción.<text:s/></text:p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</table:table>
      <text:list text:style-name="LFO7" text:continue-numbering="true">
        <text:list-item>
          <text:p text:style-name="P110"><text:bookmark-start text:name="_Toc534361321"/>Cursos de capacitación<text:bookmark-end text:name="_Toc534361321"/><text:s/></text:p>
        </text:list-item>
      </text:list>
      <text:p text:style-name="P111">Durante el año 2018<text:s/>se llevaron cursos de capacitación en temáticas<text:s/>tales<text:s/>como:</text:p>
      <text:list text:style-name="LFO4" text:continue-numbering="true">
        <text:list-item>
          <text:p text:style-name="P112">Congreso de Auditoría.</text:p>
        </text:list-item>
        <text:list-item>
          <text:p text:style-name="P113">Responsabilidad Administrativa.<text:s/></text:p>
        </text:list-item>
        <text:list-item>
          <text:p text:style-name="P114">Redacción de informes de auditoría.</text:p>
        </text:list-item>
        <text:list-item>
          <text:p text:style-name="P115">Seminario Internacional de Derecho Administrativo.</text:p>
        </text:list-item>
        <text:list-item>
          <text:p text:style-name="P116">Auditoria Operativa con énfasis práctico en indicadores.</text:p>
        </text:list-item>
        <text:list-item>
          <text:p text:style-name="P117">Auditoría de tecnologías de información y comunicación.</text:p>
        </text:list-item>
        <text:list-item>
          <text:p text:style-name="P118">Normas Internacionales de Contabilidad para el Sector Público.</text:p>
        </text:list-item>
        <text:list-item>
          <text:p text:style-name="P119">Medidas disciplinarias conforme a la Reforma Procesal Laboral.</text:p>
        </text:list-item>
        <text:list-item>
          <text:p text:style-name="P120">Otros.</text:p>
        </text:list-item>
      </text:list>
      <text:p text:style-name="P121"/>
      <text:list text:style-name="LFO7" text:continue-numbering="true">
        <text:list-item>
          <text:p text:style-name="P122"><text:bookmark-start text:name="_Toc534361322"/>Otros<text:bookmark-end text:name="_Toc534361322"/></text:p>
        </text:list-item>
      </text:list>
      <text:p text:style-name="P123">Se atendieron<text:s/>varias<text:s/>denuncias de las cuales se investigaron y se elaboró el <text:s/>informe o en su lugar se realizó traslado a la administración si el tema era administrativo.</text:p>
      <text:p text:style-name="P124"/>
      <text:p text:style-name="P125"/>
      <text:p text:style-name="P126">Atentamente,<text:s/></text:p>
      <text:p text:style-name="P127"/>
      <text:p text:style-name="P128"/>
      <text:p text:style-name="P129"/>
      <text:p text:style-name="P130"/>
      <text:p text:style-name="P131">Licda. Ana Cecilia Díaz Ruiz</text:p>
      <text:p text:style-name="P132"><text:span text:style-name="T133">Auditora a.i.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atang" svg:font-family="Batang" style:font-family-generic="system" style:font-pitch="fixed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TDC" style:display-name="Título TDC" style:family="paragraph" style:parent-style-name="Título1" style:next-style-name="Normal">
      <style:text-properties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Arial" style:font-name-asian="Times New Roman" style:font-name-complex="Arial"/>
    </style:style>
    <style:style style:name="WW_CharLFO14LVL1" style:family="text">
      <style:text-properties style:font-name="Arial" style:font-name-asian="Times New Roman" style:font-name-complex="Arial"/>
    </style:style>
    <style:style style:name="WW_CharLFO15LVL1" style:family="text">
      <style:text-properties style:font-name="Arial" style:font-name-asian="Times New Roman" style:font-name-complex="Arial"/>
    </style:style>
    <style:style style:name="WW_CharLFO16LVL1" style:family="text">
      <style:text-properties style:font-name="Arial" style:font-name-asian="Times New Roman" style:font-name-complex="Arial"/>
    </style:style>
    <style:style style:name="WW_CharLFO17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in"/>
      </style:header-style>
      <style:footer-style>
        <style:header-footer-properties style:dynamic-spacing="true" fo:min-height="0.4916in"/>
      </style:footer-style>
    </style:page-layout>
    <style:style style:name="T2" style:parent-style-name="Fuentedepárrafopredeter." style:family="text">
      <style:text-properties style:language-asian="es" style:country-asian="CR"/>
    </style:style>
    <style:style style:name="P3" style:parent-style-name="Piedepá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Times New Roman" style:font-name-complex="Times New Roman" fo:color="#808080" fo:language="es" fo:country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ext:p text:style-name="Encabezado"><text:span text:style-name="T2"><draw:frame draw:style-name="a0" draw:name="Picture 1" text:anchor-type="as-char" svg:x="0in" svg:y="0in" svg:width="6.1375in" svg:height="0.535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/>
        <text:p text:style-name="P4"><text:span text:style-name="T5"><text:page-number text:fixed="false">3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diaz</meta:initial-creator>
    <dc:creator>Mario Chan</dc:creator>
    <meta:creation-date>2022-05-12T19:43:00Z</meta:creation-date>
    <dc:date>2022-05-12T19:43:00Z</dc:date>
    <meta:print-date>2019-01-08T15:5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49" meta:character-count="4215" meta:row-count="29" meta:non-whitespace-character-count="3574"/>
  </office:meta>
</office:document-meta>
</file>