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text-align="end" fo:margin-bottom="0in"/>
      <style:text-properties fo:font-weight="bold" style:font-weight-asian="bold"/>
    </style:style>
    <style:style style:name="P11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3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4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6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17" style:parent-style-name="Normal" style:family="paragraph">
      <style:paragraph-properties fo:text-align="justify" fo:margin-top="0.0416in" fo:margin-bottom="0.0416in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uentedepárrafopredeter." style:family="text">
      <style:text-properties style:font-name="Cambria" style:font-name-asian="Times New Roman" style:font-name-complex="Times New Roman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2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4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5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6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8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29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0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1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3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5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6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7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8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39" style:parent-style-name="Párrafodelista" style:list-style-name="LFO1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0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1" style:parent-style-name="Párrafodelista" style:list-style-name="LFO1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2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3" style:parent-style-name="Párrafodelista" style:list-style-name="LFO1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4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45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Párrafodelista" style:list-style-name="LFO4" style:family="paragraph">
      <style:text-properties style:font-name="Arial" style:font-name-complex="Arial"/>
    </style:style>
    <style:style style:name="P47" style:parent-style-name="Párrafodelista" style:list-style-name="LFO4" style:family="paragraph">
      <style:text-properties style:font-name="Arial" style:font-name-complex="Arial"/>
    </style:style>
    <style:style style:name="P48" style:parent-style-name="Párrafodelista" style:list-style-name="LFO4" style:family="paragraph">
      <style:text-properties style:font-name="Arial" style:font-name-complex="Arial"/>
    </style:style>
    <style:style style:name="P49" style:parent-style-name="Párrafodelista" style:list-style-name="LFO4" style:family="paragraph">
      <style:text-properties style:font-name="Arial" style:font-name-complex="Arial"/>
    </style:style>
    <style:style style:name="P50" style:parent-style-name="Párrafodelista" style:list-style-name="LFO4" style:family="paragraph">
      <style:text-properties style:font-name="Arial" style:font-name-complex="Arial"/>
    </style:style>
    <style:style style:name="P51" style:parent-style-name="Párrafodelista" style:list-style-name="LFO4" style:family="paragraph">
      <style:text-properties style:font-name="Arial" style:font-name-complex="Arial"/>
    </style:style>
    <style:style style:name="P52" style:parent-style-name="Párrafodelista" style:list-style-name="LFO4" style:family="paragraph">
      <style:text-properties style:font-name="Arial" style:font-name-complex="Arial"/>
    </style:style>
    <style:style style:name="P53" style:parent-style-name="Párrafodelista" style:family="paragraph">
      <style:text-properties style:font-name="Arial" style:font-name-complex="Arial"/>
    </style:style>
    <style:style style:name="P54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57" style:parent-style-name="Párrafodelista" style:list-style-name="LFO2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58" style:parent-style-name="Párrafodelista" style:list-style-name="LFO2" style:family="paragraph">
      <style:paragraph-properties fo:text-align="justify" fo:margin-top="0.0416in" fo:margin-bottom="0.0416in" fo:margin-left="0.5423in" fo:text-indent="-0.2465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59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60" style:parent-style-name="Párrafodelista" style:list-style-name="LFO2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61" style:parent-style-name="Párrafodelista" style:list-style-name="LFO2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6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63" style:parent-style-name="Párrafodelista" style:list-style-name="LFO2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64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Párrafodelista" style:list-style-name="LFO3" style:family="paragraph">
      <style:text-properties style:font-name="Arial" style:font-name-complex="Arial"/>
    </style:style>
    <style:style style:name="P66" style:parent-style-name="Párrafodelista" style:list-style-name="LFO3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Párrafodelista" style:family="paragraph">
      <style:text-properties style:font-name="Arial" style:font-name-complex="Arial"/>
    </style:style>
    <style:style style:name="P69" style:parent-style-name="Párrafodelista" style:family="paragraph">
      <style:text-properties style:font-name="Arial" style:font-name-complex="Arial"/>
    </style:style>
    <style:style style:name="P70" style:parent-style-name="Párrafodelista" style:family="paragraph">
      <style:text-properties style:font-name="Arial" style:font-name-complex="Arial"/>
    </style:style>
    <style:style style:name="P71" style:parent-style-name="Párrafodelista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Párrafodelista" style:list-style-name="LFO5" style:family="paragraph">
      <style:paragraph-properties fo:text-align="justify" fo:margin-top="0.0416in" fo:margin-bottom="0.0416in" fo:margin-left="0.4923in">
        <style:tab-stops/>
      </style:paragraph-properties>
      <style:text-properties style:font-name="Arial" style:font-name-complex="Arial"/>
    </style:style>
    <style:style style:name="P78" style:parent-style-name="Párrafodelista" style:list-style-name="LFO5" style:family="paragraph">
      <style:paragraph-properties fo:text-align="justify"/>
      <style:text-properties style:font-name="Arial" style:font-name-complex="Arial"/>
    </style:style>
    <style:style style:name="P79" style:parent-style-name="Párrafodelista" style:list-style-name="LFO5" style:family="paragraph">
      <style:paragraph-properties fo:text-align="justify"/>
      <style:text-properties style:font-name="Arial" style:font-name-complex="Arial"/>
    </style:style>
    <style:style style:name="P80" style:parent-style-name="Párrafodelista" style:list-style-name="LFO5" style:family="paragraph">
      <style:paragraph-properties fo:text-align="justify"/>
      <style:text-properties style:font-name="Arial" style:font-name-complex="Arial"/>
    </style:style>
    <style:style style:name="P81" style:parent-style-name="Párrafodelista" style:list-style-name="LFO5" style:family="paragraph">
      <style:paragraph-properties fo:text-align="justify"/>
      <style:text-properties style:font-name="Arial" style:font-name-complex="Arial"/>
    </style:style>
    <style:style style:name="P82" style:parent-style-name="Párrafodelista" style:list-style-name="LFO5" style:family="paragraph">
      <style:text-properties style:font-name="Arial" style:font-name-complex="Arial"/>
    </style:style>
    <style:style style:name="P83" style:parent-style-name="Párrafodelista" style:list-style-name="LFO5" style:family="paragraph">
      <style:text-properties style:font-name="Arial" style:font-name-complex="Arial"/>
    </style:style>
    <style:style style:name="P84" style:parent-style-name="Párrafodelista" style:list-style-name="LFO5" style:family="paragraph">
      <style:text-properties style:font-name="Arial" style:font-name-complex="Arial"/>
    </style:style>
    <style:style style:name="P85" style:parent-style-name="Párrafodelista" style:list-style-name="LFO5" style:family="paragraph">
      <style:text-properties style:font-name="Arial" style:font-name-complex="Arial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MSA-AUI-04-029-2019</text:p>
      <text:p text:style-name="P5"><text:s/>10 julio<text:s/>2019</text:p>
      <text:p text:style-name="P6">Licenciada</text:p>
      <text:p text:style-name="P7">Lucía Zúñiga Pérez</text:p>
      <text:p text:style-name="P8">Fiscalizadora Desarrollo Local</text:p>
      <text:p text:style-name="P9">Contraloría General República</text:p>
      <text:p text:style-name="P10">Asunto: Entrega de Información<text:s/></text:p>
      <text:p text:style-name="P11"/>
      <text:p text:style-name="P12"/>
      <text:p text:style-name="P13">Estimada señora<text:s/></text:p>
      <text:p text:style-name="P14"/>
      <text:p text:style-name="P15">La presente se emite con el fin de dar respuesta a su<text:s/>consulta enviada por medio de correo electrónico del día 9 de julio del 2019.</text:p>
      <text:p text:style-name="P16"/>
      <text:p text:style-name="P17"><text:span text:style-name="T18">Respuesta a la consulta 1. Informes de auditoría emitidos durante los periodos 2018 y 2019.</text:span></text:p>
      <text:p text:style-name="P19"><text:span text:style-name="T20">Informes emitidos durante el año 2018</text:span></text:p>
      <text:list text:style-name="LFO1" text:continue-numbering="true">
        <text:list-item>
          <text:p text:style-name="P21">Informe de Labores del año 2017 <text:s text:c="7"/>(MSA-AUI­-ICI-03-001-2018)</text:p>
        </text:list-item>
        <text:list-item>
          <text:p text:style-name="P22">Informe sobre evaluación de cumplimiento de la normativa, procedimientos y el control interno de la tesorería, contabilidad y plataforma<text:s/></text:p>
        </text:list-item>
      </text:list>
      <text:p text:style-name="P23">(MSA-AUI-ICI-03-002-2018)</text:p>
      <text:list text:style-name="LFO1" text:continue-numbering="true">
        <text:list-item>
          <text:p text:style-name="P24">Informe sobre Control interno-Sevri <text:s text:c="5"/>(MSA-ICI-03-003-2018)</text:p>
        </text:list-item>
        <text:list-item>
          <text:p text:style-name="P25">Informe sobre la Secretaria Municipal <text:s text:c="2"/>(MSA-ICI-03-004-2018)</text:p>
        </text:list-item>
        <text:list-item>
          <text:p text:style-name="P26">Informe sobre pago de disponibilidad a asesores del Concejo <text:s text:c="2"/></text:p>
        </text:list-item>
      </text:list>
      <text:p text:style-name="P27">(MSA-ICI-03-004-2018)</text:p>
      <text:list text:style-name="LFO1" text:continue-numbering="true">
        <text:list-item>
          <text:p text:style-name="P28">Informe sobre pagos incorrectos de anualidades a funcionarios del Comité Cantonal. <text:s text:c="4"/>(MSA-<text:s/>ICI-04.005-2018)</text:p>
        </text:list-item>
        <text:list-item>
          <text:p text:style-name="P29">Informe sobre revisión de procedimiento especial a construcciones sin permiso <text:s/>(MSA-AUI-03-0024-2018)<text:s/></text:p>
        </text:list-item>
        <text:list-item>
          <text:p text:style-name="P30">Caso sobre viaje a Limón de 2 regidoras (MSA-AUI-03-019-2018)</text:p>
        </text:list-item>
        <text:list-item>
          <text:p text:style-name="P31">Informe sobre eventuales irregularidades en construcciones en el cantón<text:s/></text:p>
        </text:list-item>
      </text:list>
      <text:p text:style-name="P32">(MSA-AUI-ICI-03-006-2018)</text:p>
      <text:list text:style-name="LFO1" text:continue-numbering="true">
        <text:list-item>
          <text:p text:style-name="P33">Sobre el caso de estafa en el Comité Cantonal de Deportes<text:s/></text:p>
        </text:list-item>
      </text:list>
      <text:p text:style-name="P34">(MSA-AUI-03-029-2018)</text:p>
      <text:list text:style-name="LFO1" text:continue-numbering="true">
        <text:list-item>
          <text:p text:style-name="P35">Informe sobre las agujas y otros dispositivos que impiden el libre tránsito peatonal o vehicular. (MSA-AUI-03-040-2018)</text:p>
        </text:list-item>
        <text:list-item>
          <text:p text:style-name="P36">Informe se Seguimiento sobre cumplimiento de notificación de acuerdos (MSA-AUI-03-041-2018)</text:p>
        </text:list-item>
      </text:list>
      <text:p text:style-name="P37"/>
      <text:p text:style-name="P38"/>
      <text:list text:style-name="LFO1" text:continue-numbering="true">
        <text:list-item>
          <text:p text:style-name="P39">Informe sobre supuestas irregularidades del encargado del Proceso de<text:s/></text:p>
        </text:list-item>
      </text:list>
      <text:p text:style-name="P40">Servicios Generales (MSA-AUI-ICI-03-007-2018)</text:p>
      <text:list text:style-name="LFO1" text:continue-numbering="true">
        <text:list-item>
          <text:p text:style-name="P41">Informe sobre la autoevaluación de calidad de la auditoría<text:s/></text:p>
        </text:list-item>
      </text:list>
      <text:p text:style-name="P42">(MSA-AUI-ICI-03-008-2018)</text:p>
      <text:list text:style-name="LFO1" text:continue-numbering="true">
        <text:list-item>
          <text:p text:style-name="P43">Informe sobre el seguimiento de recomendaciones<text:s/></text:p>
        </text:list-item>
      </text:list>
      <text:p text:style-name="P44">(MSA-AUI-ICI-03-010-2018)</text:p>
      <text:p text:style-name="P45">Informe del primer semestre del 2019</text:p>
      <text:list text:style-name="LFO4" text:continue-numbering="true">
        <text:list-item>
          <text:p text:style-name="P46">Informe de labores 2018,<text:s/><text:s/>(MSA-ICI-04-001-2019)</text:p>
        </text:list-item>
        <text:list-item>
          <text:p text:style-name="P47">Informe sobre el proceso de Control Interno (MSA-ICI-04-002-2019)</text:p>
        </text:list-item>
        <text:list-item>
          <text:p text:style-name="P48">Informe sobre la Gestión de Endeudamiento (MSA-ICI-04-003-2019)</text:p>
        </text:list-item>
        <text:list-item>
          <text:p text:style-name="P49">Informe de Proveeduría ( MSA-ICI-04-004-2019)</text:p>
        </text:list-item>
        <text:list-item>
          <text:p text:style-name="P50">Informe sobre Hospital Metropolitano (MSA-ICI-04-005-2019)</text:p>
        </text:list-item>
        <text:list-item>
          <text:p text:style-name="P51">Informe de control interno de Tesorería-Contabilidad-Plataforma de Servicios, (MSA-ICI-04-006-2019)</text:p>
        </text:list-item>
        <text:list-item>
          <text:p text:style-name="P52">Informe de Seguimiento de Recomendaciones, (MSA-ICI-04-007-2019)</text:p>
        </text:list-item>
      </text:list>
      <text:p text:style-name="P53"/>
      <text:p text:style-name="P54">Respuesta a la consulta 2. Advertencias elaboradas durante los periodos 2018 y 2019.</text:p>
      <text:p text:style-name="P55">Advertencias emitidas durante el año 2018</text:p>
      <text:p text:style-name="P56"/>
      <text:list text:style-name="LFO2" text:continue-numbering="true">
        <text:list-item>
          <text:p text:style-name="P57">Advertencia sobre pago de anualidades en Comité Cantonal de Deportes. (MSA-AUI-03-014-2018)</text:p>
        </text:list-item>
        <text:list-item>
          <text:p text:style-name="P58">Advertencia sobre la Contratación de asesores del Concejo<text:s/></text:p>
        </text:list-item>
      </text:list>
      <text:p text:style-name="P59">(MSA-AUI-03-015-2018)</text:p>
      <text:list text:style-name="LFO2" text:continue-numbering="true">
        <text:list-item>
          <text:p text:style-name="P60">Advertencia sobre oferta económica del servicio de video de la Empresa de Servicios Metropolitanos S.A. (MSA-AUI-03-021-2018)</text:p>
        </text:list-item>
        <text:list-item>
          <text:p text:style-name="P61">Advertencia sobre las relaciones inconvenientes dentro del Municipio<text:s/></text:p>
        </text:list-item>
      </text:list>
      <text:p text:style-name="P62">(MSA-AUI-03-035-2018)</text:p>
      <text:list text:style-name="LFO2" text:continue-numbering="true">
        <text:list-item>
          <text:p text:style-name="P63">Advertencia sobre oferta económica y técnica para instalación de cámaras de video (Empresa de Servicios Metropolitanos S.A.)<text:s/>(MSA-AUI-03-049-2018)</text:p>
        </text:list-item>
      </text:list>
      <text:p text:style-name="P64">Advertencias del primer semestre del 2019</text:p>
      <text:list text:style-name="LFO3" text:continue-numbering="true">
        <text:list-item>
          <text:p text:style-name="P65">Advertencia sobre Reclasificación de Plazas,<text:s/>(MSA-AUI-015-2019)</text:p>
        </text:list-item>
        <text:list-item>
          <text:p text:style-name="P66">Advertencia sobre tiquete electrónico y factura electrónica de compra<text:s/>(MSA-AUI-028-2019)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>Respuesta a consulta 3.<text:s/>Matriz de riesgos que elabora la Auditoría Interna respecto de las unidades o procesos municipales.</text:p>
      <text:p text:style-name="P73">Con respecto a esta Matriz de riesgos<text:s/>quien la<text:s/>utiliza<text:s/>es el Lic. Mario Alberto Chan Jiménez, auditor interno,<text:s/>él se encuentra de vacaciones hasta el día 15 de julio del presente año. Por lo que para cuando el regrese de sus vacaciones <text:s/>estaría dando respuesta a este punto.<text:s/></text:p>
      <text:p text:style-name="P74"/>
      <text:p text:style-name="P75">Respuesta a consulta 4.<text:s/>Comente acerca de los temas más denunciados en el periodo 2018-2019 y las investigaciones realizadas.</text:p>
      <text:p text:style-name="P76">Los temas más denunciados<text:s/>y las investigaciones realizadas<text:s/>durante los años 2018 – 2019 en esta auditoría, han sido muy variados, como por ejemplo:</text:p>
      <text:list text:style-name="LFO5" text:continue-numbering="true">
        <text:list-item>
          <text:p text:style-name="P77">Construcciones sin permiso de construcción debido y sin cumplimiento de requisitos. <text:s/></text:p>
        </text:list-item>
        <text:list-item>
          <text:p text:style-name="P78">Denuncias contra Construcciones que no se pudieron a derecho (sin permiso de construcción) y tenían orden de demolición y esta no se ejecutó.</text:p>
        </text:list-item>
        <text:list-item>
          <text:p text:style-name="P79">Denuncias contra las actuaciones del encargado de Servicios Generales</text:p>
        </text:list-item>
        <text:list-item>
          <text:p text:style-name="P80">Denuncias sobre nombramientos.</text:p>
        </text:list-item>
        <text:list-item>
          <text:p text:style-name="P81">Denuncia contra la recalificación de puesto<text:s/></text:p>
        </text:list-item>
        <text:list-item>
          <text:p text:style-name="P82">Denuncia sobre Patentes</text:p>
        </text:list-item>
        <text:list-item>
          <text:p text:style-name="P83">Denuncia contratación administrativa.</text:p>
        </text:list-item>
        <text:list-item>
          <text:p text:style-name="P84">Denuncia contra visados.</text:p>
        </text:list-item>
        <text:list-item>
          <text:p text:style-name="P85">En general se reciben denuncias de varios procesos, contrataciones<text:s/>administrativas, permisos de construcción, servicios generales, patentes, nombramientos, de funcionarios.</text:p>
        </text:list-item>
      </text:list>
      <text:p text:style-name="P86">Cualquier consulta estoy para servirles<text:s/></text:p>
      <text:p text:style-name="P87"/>
      <text:p text:style-name="P88">Atentamente</text:p>
      <text:p text:style-name="P89"/>
      <text:p text:style-name="P90"/>
      <text:p text:style-name="P91"/>
      <text:p text:style-name="P92">Licda. Ana Cecilia Díaz Ruiz</text:p>
      <text:p text:style-name="P93">Auditora a.i.<text:s/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13542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2-05-12T19:15:00Z</meta:creation-date>
    <dc:date>2022-05-12T19:15:00Z</dc:date>
    <meta:print-date>2019-07-10T20:50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06" meta:character-count="4583" meta:row-count="32" meta:non-whitespace-character-count="3886"/>
  </office:meta>
</office:document-meta>
</file>