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dugi" svg:font-family="Gadug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inespaciado" style:master-page-name="MP0" style:family="paragraph">
      <style:paragraph-properties fo:break-before="page"/>
    </style:style>
    <style:style style:name="P5" style:parent-style-name="Normal" style:family="paragraph">
      <style:paragraph-properties fo:text-align="end" fo:margin-top="0.0833in" fo:margin-bottom="0.0833in"/>
      <style:text-properties style:font-name="Cambria"/>
    </style:style>
    <style:style style:name="P6" style:parent-style-name="Normal" style:family="paragraph">
      <style:paragraph-properties fo:text-align="end" fo:margin-top="0.0833in" fo:margin-bottom="0.0833in"/>
      <style:text-properties style:font-name="Cambria"/>
    </style:style>
    <style:style style:name="P7" style:parent-style-name="Normal" style:family="paragraph">
      <style:paragraph-properties fo:text-align="justify" fo:margin-bottom="0in" fo:line-height="100%"/>
      <style:text-properties style:font-name="Cambria"/>
    </style:style>
    <style:style style:name="P8" style:parent-style-name="Normal" style:family="paragraph">
      <style:paragraph-properties fo:text-align="justify" fo:margin-bottom="0in" fo:line-height="100%"/>
      <style:text-properties style:font-name="Cambria"/>
    </style:style>
    <style:style style:name="P9" style:parent-style-name="Normal" style:family="paragraph">
      <style:paragraph-properties fo:text-align="justify" fo:margin-bottom="0in" fo:line-height="100%"/>
      <style:text-properties style:font-name="Cambria"/>
    </style:style>
    <style:style style:name="P10" style:parent-style-name="Normal" style:family="paragraph">
      <style:paragraph-properties fo:text-align="justify" fo:margin-top="0.0833in" fo:margin-bottom="0.0833in" fo:margin-left="3.3472in">
        <style:tab-stops/>
      </style:paragraph-properties>
    </style:style>
    <style:style style:name="T11" style:parent-style-name="Fuentedepárrafopredeter." style:family="text">
      <style:text-properties style:font-name="Cambria" fo:font-weight="bold" style:font-weight-asian="bold" style:text-underline-type="single" style:text-underline-style="solid" style:text-underline-width="auto" style:text-underline-mode="continuous"/>
    </style:style>
    <style:style style:name="T12" style:parent-style-name="Fuentedepárrafopredeter." style:family="text">
      <style:text-properties style:font-name="Cambria"/>
    </style:style>
    <style:style style:name="P13" style:parent-style-name="Normal" style:family="paragraph">
      <style:paragraph-properties fo:text-align="justify" fo:margin-bottom="0in" fo:line-height="100%"/>
      <style:text-properties style:font-name="Cambria"/>
    </style:style>
    <style:style style:name="P14" style:parent-style-name="Normal" style:family="paragraph">
      <style:paragraph-properties fo:text-align="justify" fo:margin-bottom="0in" fo:line-height="100%"/>
      <style:text-properties style:font-name="Cambria"/>
    </style:style>
    <style:style style:name="P15" style:parent-style-name="Título1" style:family="paragraph">
      <style:paragraph-properties fo:margin-top="0in" fo:line-height="100%" fo:margin-left="0.3937in" fo:text-indent="-0.3937in">
        <style:tab-stops/>
      </style:paragraph-properties>
      <style:text-properties fo:font-size="11pt" style:font-size-asian="11pt" style:font-size-complex="11pt"/>
    </style:style>
    <style:style style:name="P16" style:parent-style-name="Normal" style:family="paragraph">
      <style:paragraph-properties fo:text-align="justify" fo:margin-bottom="0in" fo:line-height="100%"/>
      <style:text-properties style:font-name="Cambria"/>
    </style:style>
    <style:style style:name="P17" style:parent-style-name="Normal" style:family="paragraph">
      <style:paragraph-properties fo:text-align="justify" fo:margin-bottom="0in" fo:line-height="100%"/>
      <style:text-properties style:font-name="Cambria"/>
    </style:style>
    <style:style style:name="P18" style:parent-style-name="Normal" style:family="paragraph">
      <style:paragraph-properties fo:text-align="justify" fo:margin-top="0.0833in" fo:margin-bottom="0.0833in"/>
      <style:text-properties style:font-name="Cambria"/>
    </style:style>
    <style:style style:name="P19" style:parent-style-name="Normal" style:family="paragraph">
      <style:paragraph-properties fo:text-align="justify" fo:margin-top="0.0833in" fo:margin-bottom="0.0833in"/>
      <style:text-properties style:font-name="Cambria"/>
    </style:style>
    <style:style style:name="P20" style:parent-style-name="Normal" style:family="paragraph">
      <style:paragraph-properties fo:text-align="justify" fo:margin-top="0.0833in" fo:margin-bottom="0.0833in"/>
      <style:text-properties style:font-name="Cambria"/>
    </style:style>
    <style:style style:name="P21" style:parent-style-name="Normal" style:family="paragraph">
      <style:paragraph-properties fo:text-align="justify" fo:margin-top="0.0833in" fo:margin-bottom="0.0833in"/>
      <style:text-properties style:font-name="Cambria"/>
    </style:style>
    <style:style style:name="P22" style:parent-style-name="Título1" style:family="paragraph">
      <style:paragraph-properties fo:margin-left="0.3937in" fo:text-indent="-0.3937in">
        <style:tab-stops/>
      </style:paragraph-properties>
      <style:text-properties fo:font-size="11pt" style:font-size-asian="11pt" style:font-size-complex="11pt"/>
    </style:style>
    <style:style style:name="P23" style:parent-style-name="Normal" style:family="paragraph">
      <style:paragraph-properties fo:text-align="justify" fo:margin-top="0.0833in" fo:margin-bottom="0.0833in"/>
      <style:text-properties style:font-name="Cambria"/>
    </style:style>
    <style:style style:name="P24" style:parent-style-name="Título1" style:family="paragraph">
      <style:paragraph-properties fo:margin-left="0.3937in" fo:text-indent="-0.3937in">
        <style:tab-stops/>
      </style:paragraph-properties>
      <style:text-properties fo:font-size="11pt" style:font-size-asian="11pt" style:font-size-complex="11pt"/>
    </style:style>
    <style:style style:name="P25" style:parent-style-name="Normal" style:family="paragraph">
      <style:paragraph-properties fo:text-align="justify" fo:margin-top="0.0833in" fo:margin-bottom="0.0833in"/>
      <style:text-properties style:font-name="Cambria"/>
    </style:style>
    <style:style style:name="P26" style:parent-style-name="Normal" style:family="paragraph">
      <style:paragraph-properties fo:text-align="justify" fo:margin-top="0.0833in" fo:margin-bottom="0.0833in"/>
      <style:text-properties style:font-name="Cambria"/>
    </style:style>
    <style:style style:name="P27" style:parent-style-name="Normal" style:family="paragraph">
      <style:paragraph-properties style:text-autospace="none" fo:text-align="justify" fo:margin-top="0.0833in" fo:margin-bottom="0.0833in" fo:margin-left="0.3937in" fo:margin-right="0.4277in">
        <style:tab-stops/>
      </style:paragraph-properties>
      <style:text-properties style:font-name="Cambria" style:font-name-complex="Arial" fo:font-style="italic" style:font-style-asian="italic"/>
    </style:style>
    <style:style style:name="P28" style:parent-style-name="Normal" style:family="paragraph">
      <style:paragraph-properties style:text-autospace="none" fo:text-align="justify" fo:margin-top="0.0833in" fo:margin-bottom="0.0833in" fo:margin-left="0.3937in" fo:margin-right="0.4277in">
        <style:tab-stops/>
      </style:paragraph-properties>
      <style:text-properties style:font-name="Cambria" style:font-name-complex="Arial" fo:font-style="italic" style:font-style-asian="italic"/>
    </style:style>
    <style:style style:name="P29" style:parent-style-name="Normal" style:family="paragraph">
      <style:paragraph-properties fo:text-align="justify" fo:margin-top="0.0833in" fo:margin-bottom="0.0833in"/>
      <style:text-properties style:font-name="Cambria"/>
    </style:style>
    <style:style style:name="P30" style:parent-style-name="Título1" style:family="paragraph">
      <style:paragraph-properties fo:text-align="justify" fo:margin-bottom="0.0833in" fo:margin-left="0.3937in" fo:text-indent="-0.3937in">
        <style:tab-stops/>
      </style:paragraph-properties>
      <style:text-properties fo:font-size="11pt" style:font-size-asian="11pt" style:font-size-complex="11pt"/>
    </style:style>
    <style:style style:name="P31" style:parent-style-name="Normal" style:family="paragraph">
      <style:paragraph-properties fo:text-align="justify"/>
    </style:style>
    <style:style style:name="T32" style:parent-style-name="Fuentedepárrafopredeter." style:family="text">
      <style:text-properties style:font-name="Cambria"/>
    </style:style>
    <style:style style:name="T33" style:parent-style-name="Fuentedepárrafopredeter." style:family="text">
      <style:text-properties style:font-name="Cambria"/>
    </style:style>
    <style:style style:name="T34" style:parent-style-name="Fuentedepárrafopredeter." style:family="text">
      <style:text-properties style:font-name="Cambria"/>
    </style:style>
    <style:style style:name="T35" style:parent-style-name="Fuentedepárrafopredeter." style:family="text">
      <style:text-properties style:font-name="Cambria"/>
    </style:style>
    <style:style style:name="T36" style:parent-style-name="Fuentedepárrafopredeter." style:family="text">
      <style:text-properties style:font-name="Cambria" fo:font-style="italic" style:font-style-asian="italic"/>
    </style:style>
    <style:style style:name="T37" style:parent-style-name="Fuentedepárrafopredeter." style:family="text">
      <style:text-properties style:font-name="Cambria" fo:font-style="italic" style:font-style-asian="italic"/>
    </style:style>
    <style:style style:name="P38" style:parent-style-name="Normal" style:family="paragraph">
      <style:paragraph-properties style:text-autospace="none" fo:text-align="justify" fo:margin-bottom="0in" fo:margin-right="0.427in"/>
    </style:style>
    <style:style style:name="T39" style:parent-style-name="Fuentedepárrafopredeter." style:family="text">
      <style:text-properties style:font-name="Cambria"/>
    </style:style>
    <style:style style:name="T40" style:parent-style-name="Fuentedepárrafopredeter." style:family="text">
      <style:text-properties style:font-name="Cambria" style:font-name-complex="Arial"/>
    </style:style>
    <style:style style:name="P41" style:parent-style-name="Normal" style:family="paragraph">
      <style:paragraph-properties style:text-autospace="none" fo:text-align="justify" fo:margin-top="0.0833in" fo:margin-bottom="0.0833in" fo:margin-left="0.3937in" fo:margin-right="0.427in">
        <style:tab-stops/>
      </style:paragraph-properties>
      <style:text-properties style:font-name="Cambria" fo:font-style="italic" style:font-style-asian="italic"/>
    </style:style>
    <style:style style:name="P42" style:parent-style-name="Normal" style:family="paragraph">
      <style:paragraph-properties fo:text-align="justify"/>
      <style:text-properties style:font-name="Cambria"/>
    </style:style>
    <style:style style:name="P43" style:parent-style-name="Título1" style:family="paragraph">
      <style:paragraph-properties fo:text-align="justify" fo:margin-bottom="0.0833in" fo:margin-left="0.3937in" fo:text-indent="-0.3937in">
        <style:tab-stops/>
      </style:paragraph-properties>
      <style:text-properties fo:font-size="11pt" style:font-size-asian="11pt" style:font-size-complex="11pt"/>
    </style:style>
    <style:style style:name="P44" style:parent-style-name="Default" style:family="paragraph">
      <style:paragraph-properties fo:text-align="justify" fo:margin-top="0.0833in" fo:margin-bottom="0.0833in" fo:line-height="115%"/>
    </style:style>
    <style:style style:name="T45" style:parent-style-name="Fuentedepárrafopredeter."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Fuentedepárrafopredeter." style:family="text">
      <style:text-properties style:font-name="Cambria" fo:font-size="11pt" style:font-size-asian="11pt" style:font-size-complex="11pt"/>
    </style:style>
    <style:style style:name="T47" style:parent-style-name="Fuentedepárrafopredeter." style:family="text">
      <style:text-properties style:font-name="Cambria" fo:font-size="11pt" style:font-size-asian="11pt" style:font-size-complex="11pt"/>
    </style:style>
    <style:style style:name="T48" style:parent-style-name="Fuentedepárrafopredeter." style:family="text">
      <style:text-properties style:font-name="Cambria" fo:font-size="11pt" style:font-size-asian="11pt" style:font-size-complex="11pt"/>
    </style:style>
    <style:style style:name="T49" style:parent-style-name="Fuentedepárrafopredeter." style:family="text">
      <style:text-properties style:font-name="Cambria" fo:font-size="11pt" style:font-size-asian="11pt" style:font-size-complex="11pt"/>
    </style:style>
    <style:style style:name="T50" style:parent-style-name="Fuentedepárrafopredeter."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Fuentedepárrafopredeter." style:family="text">
      <style:text-properties style:font-name="Cambria" fo:font-size="11pt" style:font-size-asian="11pt" style:font-size-complex="11pt"/>
    </style:style>
    <style:style style:name="T52" style:parent-style-name="Fuentedepárrafopredeter." style:family="text">
      <style:text-properties style:font-name="Cambria" fo:font-size="11pt" style:font-size-asian="11pt" style:font-size-complex="11pt"/>
    </style:style>
    <style:style style:name="T53" style:parent-style-name="Fuentedepárrafopredeter." style:family="text">
      <style:text-properties style:font-name="Cambria" fo:font-size="11pt" style:font-size-asian="11pt" style:font-size-complex="11pt"/>
    </style:style>
    <style:style style:name="T54" style:parent-style-name="Fuentedepárrafopredeter." style:family="text">
      <style:text-properties style:font-name="Cambria" fo:font-size="11pt" style:font-size-asian="11pt" style:font-size-complex="11pt"/>
    </style:style>
    <style:style style:name="P55" style:parent-style-name="Default" style:family="paragraph">
      <style:paragraph-properties fo:text-align="justify" fo:margin-top="0.0833in" fo:margin-bottom="0.0833in" fo:line-height="115%"/>
      <style:text-properties style:font-name="Cambria" fo:font-size="11pt" style:font-size-asian="11pt" style:font-size-complex="11pt"/>
    </style:style>
    <style:style style:name="P56" style:parent-style-name="Default" style:family="paragraph">
      <style:paragraph-properties fo:text-align="justify" fo:margin-top="0.0833in" fo:margin-bottom="0.0833in" fo:line-height="115%"/>
      <style:text-properties style:font-name="Cambria" fo:font-size="11pt" style:font-size-asian="11pt" style:font-size-complex="11pt"/>
    </style:style>
    <style:style style:name="P57" style:parent-style-name="Default" style:family="paragraph">
      <style:paragraph-properties fo:text-align="justify" fo:margin-top="0.0833in" fo:margin-bottom="0.0833in" fo:line-height="115%"/>
      <style:text-properties style:font-name="Cambria" fo:font-size="11pt" style:font-size-asian="11pt" style:font-size-complex="11pt"/>
    </style:style>
    <style:style style:name="P58" style:parent-style-name="Default" style:family="paragraph">
      <style:paragraph-properties fo:text-align="justify" fo:margin-top="0.0833in" fo:margin-bottom="0.0833in" fo:line-height="115%" fo:margin-left="0.3937in">
        <style:tab-stops/>
      </style:paragraph-properties>
      <style:text-properties style:font-name="Cambria" fo:font-size="11pt" style:font-size-asian="11pt" style:font-size-complex="11pt"/>
    </style:style>
    <style:style style:name="P59" style:parent-style-name="Default" style:family="paragraph">
      <style:paragraph-properties fo:text-align="justify" fo:margin-top="0.0833in" fo:margin-bottom="0.0833in" fo:line-height="115%" fo:margin-left="0.7875in" fo:margin-right="0.4277in" fo:text-indent="-0.3937in">
        <style:tab-stops/>
      </style:paragraph-properties>
      <style:text-properties style:font-name="Cambria" fo:font-style="italic" style:font-style-asian="italic" fo:font-size="11pt" style:font-size-asian="11pt" style:font-size-complex="11pt"/>
    </style:style>
    <style:style style:name="P60" style:parent-style-name="Default" style:family="paragraph">
      <style:paragraph-properties fo:text-align="justify" fo:margin-top="0.1666in" fo:margin-bottom="0.0833in" fo:line-height="115%"/>
    </style:style>
    <style:style style:name="T61" style:parent-style-name="Fuentedepárrafopredeter."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2" style:parent-style-name="Fuentedepárrafopredeter." style:family="text">
      <style:text-properties style:font-name="Cambria" fo:font-weight="bold" style:font-weight-asian="bold" fo:font-size="11pt" style:font-size-asian="11pt" style:font-size-complex="11pt"/>
    </style:style>
    <style:style style:name="T63" style:parent-style-name="Fuentedepárrafopredeter." style:family="text">
      <style:text-properties style:font-name="Cambria" fo:font-size="11pt" style:font-size-asian="11pt" style:font-size-complex="11pt"/>
    </style:style>
    <style:style style:name="T64" style:parent-style-name="Fuentedepárrafopredeter." style:family="text">
      <style:text-properties style:font-name="Cambria" fo:font-size="11pt" style:font-size-asian="11pt" style:font-size-complex="11pt"/>
    </style:style>
    <style:style style:name="T65" style:parent-style-name="Fuentedepárrafopredeter." style:family="text">
      <style:text-properties style:font-name="Cambria" fo:font-size="11pt" style:font-size-asian="11pt" style:font-size-complex="11pt"/>
    </style:style>
    <style:style style:name="P66" style:parent-style-name="Default" style:family="paragraph">
      <style:paragraph-properties fo:text-align="justify" fo:margin-top="0.0833in" fo:margin-bottom="0.0833in" fo:line-height="115%"/>
      <style:text-properties style:font-name="Cambria" fo:font-size="11pt" style:font-size-asian="11pt" style:font-size-complex="11pt"/>
    </style:style>
    <style:style style:name="P67" style:parent-style-name="Default" style:family="paragraph">
      <style:paragraph-properties fo:text-align="justify" fo:margin-top="0.0833in" fo:margin-bottom="0.0833in" fo:line-height="115%" fo:margin-left="0.3937in" fo:margin-right="0.4277in">
        <style:tab-stops/>
      </style:paragraph-properties>
    </style:style>
    <style:style style:name="T68" style:parent-style-name="Fuentedepárrafopredeter." style:family="text">
      <style:text-properties style:font-name="Cambria" fo:font-style="italic" style:font-style-asian="italic" fo:font-size="11pt" style:font-size-asian="11pt" style:font-size-complex="11pt"/>
    </style:style>
    <style:style style:name="T69" style:parent-style-name="Fuentedepárrafopredeter." style:family="text">
      <style:text-properties style:font-name="Cambria" fo:font-size="11pt" style:font-size-asian="11pt" style:font-size-complex="11pt"/>
    </style:style>
    <style:style style:name="T70" style:parent-style-name="Fuentedepárrafopredeter." style:family="text">
      <style:text-properties style:font-name="Cambria" fo:font-style="italic" style:font-style-asian="italic" fo:font-size="11pt" style:font-size-asian="11pt" style:font-size-complex="11pt"/>
    </style:style>
    <style:style style:name="P71" style:parent-style-name="Default" style:family="paragraph">
      <style:paragraph-properties fo:text-align="justify" fo:margin-top="0.25in" fo:margin-bottom="0.0833in" fo:line-height="115%"/>
    </style:style>
    <style:style style:name="T72" style:parent-style-name="Fuentedepárrafopredeter."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73" style:parent-style-name="Fuentedepárrafopredeter."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Fuentedepárrafopredeter." style:family="text">
      <style:text-properties style:font-name="Cambria" fo:font-size="11pt" style:font-size-asian="11pt" style:font-size-complex="11pt"/>
    </style:style>
    <style:style style:name="T75" style:parent-style-name="Fuentedepárrafopredeter." style:family="text">
      <style:text-properties style:font-name="Cambria" fo:font-size="11pt" style:font-size-asian="11pt" style:font-size-complex="11pt"/>
    </style:style>
    <style:style style:name="T76" style:parent-style-name="Fuentedepárrafopredeter." style:family="text">
      <style:text-properties style:font-name="Cambria" fo:font-size="11pt" style:font-size-asian="11pt" style:font-size-complex="11pt"/>
    </style:style>
    <style:style style:name="T77" style:parent-style-name="Fuentedepárrafopredeter." style:family="text">
      <style:text-properties style:font-name="Cambria" fo:font-size="11pt" style:font-size-asian="11pt" style:font-size-complex="11pt"/>
    </style:style>
    <style:style style:name="T78" style:parent-style-name="Fuentedepárrafopredeter." style:family="text">
      <style:text-properties style:font-name="Cambria" fo:font-size="11pt" style:font-size-asian="11pt" style:font-size-complex="11pt"/>
    </style:style>
    <style:style style:name="T79" style:parent-style-name="Fuentedepárrafopredeter." style:family="text">
      <style:text-properties style:font-name="Cambria" fo:font-size="11pt" style:font-size-asian="11pt" style:font-size-complex="11pt"/>
    </style:style>
    <style:style style:name="P80" style:parent-style-name="Default" style:family="paragraph">
      <style:paragraph-properties fo:text-align="justify" fo:margin-top="0.0833in" fo:margin-bottom="0.0833in" fo:line-height="115%" fo:margin-left="0.2958in">
        <style:tab-stops/>
      </style:paragraph-properties>
      <style:text-properties style:font-name="Cambria" fo:font-size="11pt" style:font-size-asian="11pt" style:font-size-complex="11pt"/>
    </style:style>
    <style:style style:name="P81" style:parent-style-name="Default" style:family="paragraph">
      <style:paragraph-properties fo:text-align="justify" fo:margin-top="0.0833in" fo:margin-bottom="0.0833in" fo:line-height="115%" fo:margin-left="0.7875in" fo:margin-right="0.4277in" fo:text-indent="-0.3937in">
        <style:tab-stops/>
      </style:paragraph-properties>
    </style:style>
    <style:style style:name="T82" style:parent-style-name="Fuentedepárrafopredeter." style:family="text">
      <style:text-properties style:font-name="Cambria" fo:font-style="italic" style:font-style-asian="italic" fo:font-size="11pt" style:font-size-asian="11pt" style:font-size-complex="11pt"/>
    </style:style>
    <style:style style:name="T83" style:parent-style-name="Fuentedepárrafopredeter." style:family="text">
      <style:text-properties style:font-name="Cambria" fo:font-style="italic" style:font-style-asian="italic" fo:font-size="11pt" style:font-size-asian="11pt" style:font-size-complex="11pt"/>
    </style:style>
    <style:style style:name="T84" style:parent-style-name="Fuentedepárrafopredeter." style:family="text">
      <style:text-properties style:font-name="Cambria" fo:font-style="italic" style:font-style-asian="italic" fo:font-size="11pt" style:font-size-asian="11pt" style:font-size-complex="11pt"/>
    </style:style>
    <style:style style:name="T85" style:parent-style-name="Fuentedepárrafopredeter." style:family="text">
      <style:text-properties style:font-name="Cambria" fo:font-style="italic" style:font-style-asian="italic" fo:font-size="11pt" style:font-size-asian="11pt" style:font-size-complex="11pt"/>
    </style:style>
    <style:style style:name="P86" style:parent-style-name="Normal" style:family="paragraph">
      <style:paragraph-properties style:text-autospace="none" fo:text-align="justify" fo:margin-bottom="0in"/>
    </style:style>
    <style:style style:name="T87" style:parent-style-name="Fuentedepárrafopredeter." style:family="text">
      <style:text-properties style:font-name="Cambria" fo:font-weight="bold" style:font-weight-asian="bold" style:text-underline-type="single" style:text-underline-style="solid" style:text-underline-width="auto" style:text-underline-mode="continuous"/>
    </style:style>
    <style:style style:name="T88" style:parent-style-name="Fuentedepárrafopredeter." style:family="text">
      <style:text-properties style:font-name="Cambria" fo:font-weight="bold" style:font-weight-asian="bold"/>
    </style:style>
    <style:style style:name="T89" style:parent-style-name="Fuentedepárrafopredeter." style:family="text">
      <style:text-properties style:font-name="Cambria"/>
    </style:style>
    <style:style style:name="T90" style:parent-style-name="Fuentedepárrafopredeter." style:family="text">
      <style:text-properties style:font-name="Cambria"/>
    </style:style>
    <style:style style:name="T91" style:parent-style-name="Fuentedepárrafopredeter." style:family="text">
      <style:text-properties style:font-name="Cambria"/>
    </style:style>
    <style:style style:name="T92" style:parent-style-name="Fuentedepárrafopredeter." style:family="text">
      <style:text-properties style:font-name="Cambria"/>
    </style:style>
    <style:style style:name="T93" style:parent-style-name="Fuentedepárrafopredeter." style:family="text">
      <style:text-properties style:font-name="Cambria"/>
    </style:style>
    <style:style style:name="T94" style:parent-style-name="Fuentedepárrafopredeter." style:family="text">
      <style:text-properties style:font-name="Cambria"/>
    </style:style>
    <style:style style:name="T95" style:parent-style-name="Fuentedepárrafopredeter." style:family="text">
      <style:text-properties style:font-name="Cambria"/>
    </style:style>
    <style:style style:name="T96" style:parent-style-name="Fuentedepárrafopredeter." style:family="text">
      <style:text-properties style:font-name="Cambria"/>
    </style:style>
    <style:style style:name="T97" style:parent-style-name="Fuentedepárrafopredeter." style:family="text">
      <style:text-properties style:font-name="Cambria"/>
    </style:style>
    <style:style style:name="T98" style:parent-style-name="Fuentedepárrafopredeter." style:family="text">
      <style:text-properties style:font-name="Cambria"/>
    </style:style>
    <style:style style:name="T99" style:parent-style-name="Fuentedepárrafopredeter." style:family="text">
      <style:text-properties style:font-name="Cambria"/>
    </style:style>
    <style:style style:name="T100" style:parent-style-name="Fuentedepárrafopredeter." style:family="text">
      <style:text-properties style:font-name="Cambria"/>
    </style:style>
    <style:style style:name="T101" style:parent-style-name="Fuentedepárrafopredeter." style:family="text">
      <style:text-properties style:font-name="Cambria"/>
    </style:style>
    <style:style style:name="T102" style:parent-style-name="Fuentedepárrafopredeter." style:family="text">
      <style:text-properties style:font-name="Cambria"/>
    </style:style>
    <style:style style:name="T103" style:parent-style-name="Fuentedepárrafopredeter." style:family="text">
      <style:text-properties style:font-name="Cambria"/>
    </style:style>
    <style:style style:name="T104" style:parent-style-name="Fuentedepárrafopredeter." style:family="text">
      <style:text-properties style:font-name="Cambria" fo:font-style="italic" style:font-style-asian="italic"/>
    </style:style>
    <style:style style:name="T105" style:parent-style-name="Fuentedepárrafopredeter." style:family="text">
      <style:text-properties style:font-name="Cambria" style:font-name-complex="Calibri,Bold" style:font-weight-complex="bold" fo:font-style="italic" style:font-style-asian="italic"/>
    </style:style>
    <style:style style:name="T106" style:parent-style-name="Fuentedepárrafopredeter." style:family="text">
      <style:text-properties style:font-name="Cambria" style:font-name-complex="Calibri,Bold" style:font-weight-complex="bold" fo:font-style="italic" style:font-style-asian="italic"/>
    </style:style>
    <style:style style:name="T107" style:parent-style-name="Fuentedepárrafopredeter." style:family="text">
      <style:text-properties style:font-name="Cambria" style:font-name-complex="Calibri,Bold" style:font-weight-complex="bold"/>
    </style:style>
    <style:style style:name="P108" style:parent-style-name="Normal" style:family="paragraph">
      <style:paragraph-properties fo:text-align="justify" fo:margin-top="0.0833in" fo:margin-bottom="0.0833in"/>
      <style:text-properties style:font-name="Cambria"/>
    </style:style>
    <style:style style:name="P109" style:parent-style-name="Normal" style:family="paragraph">
      <style:paragraph-properties style:text-autospace="none" fo:text-align="justify" fo:margin-bottom="0.0833in" fo:margin-left="0.3937in" fo:margin-right="0.4277in">
        <style:tab-stops/>
      </style:paragraph-properties>
      <style:text-properties style:font-name="Cambria" style:font-name-complex="Calibri" fo:font-style="italic" style:font-style-asian="italic"/>
    </style:style>
    <style:style style:name="P110" style:parent-style-name="Normal" style:family="paragraph">
      <style:paragraph-properties style:text-autospace="none" fo:text-align="justify" fo:margin-bottom="0.0833in" fo:margin-left="0.3937in" fo:margin-right="0.4277in">
        <style:tab-stops/>
      </style:paragraph-properties>
    </style:style>
    <style:style style:name="T111" style:parent-style-name="Fuentedepárrafopredeter." style:family="text">
      <style:text-properties style:font-name="Cambria" style:font-name-complex="Calibri" fo:font-style="italic" style:font-style-asian="italic"/>
    </style:style>
    <style:style style:name="P112" style:parent-style-name="Título1" style:family="paragraph">
      <style:paragraph-properties fo:margin-bottom="0.1666in" fo:margin-left="0.3937in" fo:text-indent="-0.3937in">
        <style:tab-stops/>
      </style:paragraph-properties>
      <style:text-properties fo:font-size="11pt" style:font-size-asian="11pt" style:font-size-complex="11pt"/>
    </style:style>
    <style:style style:name="P113" style:parent-style-name="Normal" style:family="paragraph">
      <style:paragraph-properties fo:text-align="justify" fo:margin-top="0.0833in" fo:margin-bottom="0.0833in"/>
      <style:text-properties style:font-name="Cambria"/>
    </style:style>
    <style:style style:name="P114" style:parent-style-name="Normal" style:family="paragraph">
      <style:paragraph-properties fo:text-align="justify" fo:margin-top="0.0833in" fo:margin-bottom="0.0833in"/>
      <style:text-properties style:font-name="Cambria"/>
    </style:style>
    <style:style style:name="P115" style:parent-style-name="Normal" style:family="paragraph">
      <style:paragraph-properties fo:text-align="justify" fo:margin-top="0.0833in" fo:margin-bottom="0.0833in" fo:margin-right="0.0333in"/>
    </style:style>
    <style:style style:name="T116" style:parent-style-name="Fuentedepárrafopredeter." style:family="text">
      <style:text-properties style:font-name="Cambria" fo:font-weight="bold" style:font-weight-asian="bold" style:text-underline-type="single" style:text-underline-style="solid" style:text-underline-width="auto" style:text-underline-mode="continuous"/>
    </style:style>
    <style:style style:name="T117" style:parent-style-name="Fuentedepárrafopredeter." style:family="text">
      <style:text-properties style:font-name="Cambria" fo:font-weight="bold" style:font-weight-asian="bold" style:text-underline-type="single" style:text-underline-style="solid" style:text-underline-width="auto" style:text-underline-mode="continuous"/>
    </style:style>
    <style:style style:name="T118" style:parent-style-name="Fuentedepárrafopredeter." style:family="text">
      <style:text-properties style:font-name="Cambria"/>
    </style:style>
    <style:style style:name="T119" style:parent-style-name="Fuentedepárrafopredeter." style:family="text">
      <style:text-properties style:font-name="Cambria"/>
    </style:style>
    <style:style style:name="T120" style:parent-style-name="Fuentedepárrafopredeter." style:family="text">
      <style:text-properties style:font-name="Cambria"/>
    </style:style>
    <style:style style:name="T121" style:parent-style-name="Fuentedepárrafopredeter." style:family="text">
      <style:text-properties style:font-name="Cambria"/>
    </style:style>
    <style:style style:name="T122" style:parent-style-name="Fuentedepárrafopredeter." style:family="text">
      <style:text-properties style:font-name="Cambria"/>
    </style:style>
    <style:style style:name="T123" style:parent-style-name="Fuentedepárrafopredeter." style:family="text">
      <style:text-properties style:font-name="Cambria"/>
    </style:style>
    <style:style style:name="T124" style:parent-style-name="Fuentedepárrafopredeter." style:family="text">
      <style:text-properties style:font-name="Cambria"/>
    </style:style>
    <style:style style:name="T125" style:parent-style-name="Fuentedepárrafopredeter." style:family="text">
      <style:text-properties style:font-name="Cambria" fo:font-style="italic" style:font-style-asian="italic"/>
    </style:style>
    <style:style style:name="T126" style:parent-style-name="Fuentedepárrafopredeter." style:family="text">
      <style:text-properties style:font-name="Cambria"/>
    </style:style>
    <style:style style:name="T127" style:parent-style-name="Fuentedepárrafopredeter." style:family="text">
      <style:text-properties style:font-name="Cambria" fo:font-style="italic" style:font-style-asian="italic"/>
    </style:style>
    <style:style style:name="T128" style:parent-style-name="Fuentedepárrafopredeter." style:family="text">
      <style:text-properties style:font-name="Cambria"/>
    </style:style>
    <style:style style:name="T129" style:parent-style-name="Fuentedepárrafopredeter." style:family="text">
      <style:text-properties style:font-name="Cambria"/>
    </style:style>
    <style:style style:name="T130" style:parent-style-name="Fuentedepárrafopredeter." style:family="text">
      <style:text-properties style:font-name="Cambria"/>
    </style:style>
    <style:style style:name="T131" style:parent-style-name="Fuentedepárrafopredeter." style:family="text">
      <style:text-properties style:font-name="Cambria"/>
    </style:style>
    <style:style style:name="T132" style:parent-style-name="Fuentedepárrafopredeter." style:family="text">
      <style:text-properties style:font-name="Cambria"/>
    </style:style>
    <style:style style:name="P133" style:parent-style-name="Normal" style:family="paragraph">
      <style:paragraph-properties fo:text-align="justify" fo:margin-top="0.0833in" fo:margin-bottom="0.0833in" fo:margin-right="0.0333in"/>
      <style:text-properties style:font-name="Cambria"/>
    </style:style>
    <style:style style:name="P134" style:parent-style-name="Normal" style:family="paragraph">
      <style:paragraph-properties fo:text-align="justify" fo:margin-top="0.0833in" fo:margin-bottom="0.0833in" fo:margin-left="0.3937in" fo:margin-right="0.4277in">
        <style:tab-stops/>
      </style:paragraph-properties>
      <style:text-properties style:font-name="Cambria" fo:font-style="italic" style:font-style-asian="italic"/>
    </style:style>
    <style:style style:name="P135" style:parent-style-name="Normal" style:family="paragraph">
      <style:paragraph-properties fo:text-align="justify" fo:margin-top="0.0833in" fo:margin-bottom="0.0833in" fo:line-height="100%"/>
      <style:text-properties style:font-name="Cambria"/>
    </style:style>
    <style:style style:name="P136" style:parent-style-name="Título1" style:family="paragraph">
      <style:paragraph-properties fo:text-align="justify" fo:margin-bottom="0.0833in" fo:line-height="100%" fo:margin-left="0.3937in" fo:text-indent="-0.3937in">
        <style:tab-stops/>
      </style:paragraph-properties>
      <style:text-properties fo:font-size="11pt" style:font-size-asian="11pt" style:font-size-complex="11pt"/>
    </style:style>
    <style:style style:name="P137" style:parent-style-name="Normal" style:family="paragraph">
      <style:paragraph-properties fo:text-align="justify" fo:margin-top="0.0833in" fo:margin-bottom="0.0833in"/>
      <style:text-properties style:font-name="Cambria"/>
    </style:style>
    <style:style style:name="P138" style:parent-style-name="Título1" style:family="paragraph">
      <style:paragraph-properties fo:margin-bottom="0.0833in" fo:margin-left="0.3937in" fo:text-indent="-0.3937in">
        <style:tab-stops/>
      </style:paragraph-properties>
      <style:text-properties fo:font-size="11pt" style:font-size-asian="11pt" style:font-size-complex="11pt"/>
    </style:style>
    <style:style style:name="P139" style:parent-style-name="Normal" style:family="paragraph">
      <style:paragraph-properties fo:text-align="justify" fo:margin-top="0.0833in" fo:margin-bottom="0.0833in"/>
      <style:text-properties style:font-name="Cambria"/>
    </style:style>
    <style:style style:name="P140" style:parent-style-name="Normal" style:family="paragraph">
      <style:paragraph-properties fo:text-align="justify" fo:margin-top="0.0833in" fo:margin-bottom="0.0833in" fo:margin-right="0.0333in"/>
    </style:style>
    <style:style style:name="T141" style:parent-style-name="Fuentedepárrafopredeter." style:family="text">
      <style:text-properties style:font-name="Cambria"/>
    </style:style>
    <style:style style:name="T142" style:parent-style-name="Fuentedepárrafopredeter." style:family="text">
      <style:text-properties style:font-name="Cambria"/>
    </style:style>
    <style:style style:name="T143" style:parent-style-name="Fuentedepárrafopredeter." style:family="text">
      <style:text-properties style:font-name="Cambria"/>
    </style:style>
    <style:style style:name="T144" style:parent-style-name="Fuentedepárrafopredeter." style:family="text">
      <style:text-properties style:font-name="Cambria"/>
    </style:style>
    <style:style style:name="T145" style:parent-style-name="Fuentedepárrafopredeter." style:family="text">
      <style:text-properties style:font-name="Cambria"/>
    </style:style>
    <style:style style:name="T146" style:parent-style-name="Fuentedepárrafopredeter." style:family="text">
      <style:text-properties style:font-name="Cambria"/>
    </style:style>
    <style:style style:name="T147" style:parent-style-name="Fuentedepárrafopredeter." style:family="text">
      <style:text-properties style:font-name="Cambria"/>
    </style:style>
    <style:style style:name="T148" style:parent-style-name="Fuentedepárrafopredeter." style:family="text">
      <style:text-properties style:font-name="Cambria"/>
    </style:style>
    <style:style style:name="T149" style:parent-style-name="Fuentedepárrafopredeter." style:family="text">
      <style:text-properties style:font-name="Cambria" fo:font-style="italic" style:font-style-asian="italic"/>
    </style:style>
    <style:style style:name="T150" style:parent-style-name="Fuentedepárrafopredeter." style:family="text">
      <style:text-properties style:font-name="Cambria" fo:font-style="italic" style:font-style-asian="italic" style:text-underline-type="single" style:text-underline-style="solid" style:text-underline-width="auto" style:text-underline-mode="continuous"/>
    </style:style>
    <style:style style:name="T151" style:parent-style-name="Fuentedepárrafopredeter." style:family="text">
      <style:text-properties style:font-name="Cambria" fo:font-style="italic" style:font-style-asian="italic"/>
    </style:style>
    <style:style style:name="P152" style:parent-style-name="Normal" style:family="paragraph">
      <style:paragraph-properties fo:text-align="justify" fo:margin-top="0.0833in" fo:margin-bottom="0.0833in" fo:margin-right="0.0333in"/>
    </style:style>
    <style:style style:name="T153" style:parent-style-name="Fuentedepárrafopredeter." style:family="text">
      <style:text-properties style:font-name="Cambria"/>
    </style:style>
    <style:style style:name="T154" style:parent-style-name="Fuentedepárrafopredeter." style:family="text">
      <style:text-properties style:font-name="Cambria"/>
    </style:style>
    <style:style style:name="T155" style:parent-style-name="Fuentedepárrafopredeter." style:family="text">
      <style:text-properties style:font-name="Cambria"/>
    </style:style>
    <style:style style:name="T156" style:parent-style-name="Fuentedepárrafopredeter." style:family="text">
      <style:text-properties style:font-name="Cambria"/>
    </style:style>
    <style:style style:name="T157" style:parent-style-name="Fuentedepárrafopredeter." style:family="text">
      <style:text-properties style:font-name="Cambria" fo:font-style="italic" style:font-style-asian="italic"/>
    </style:style>
    <style:style style:name="P158" style:parent-style-name="Normal" style:family="paragraph">
      <style:paragraph-properties fo:text-align="justify" fo:margin-top="0.0833in" fo:margin-bottom="0.0833in"/>
    </style:style>
    <style:style style:name="T159" style:parent-style-name="Fuentedepárrafopredeter." style:family="text">
      <style:text-properties style:font-name="Cambria"/>
    </style:style>
    <style:style style:name="T160" style:parent-style-name="Fuentedepárrafopredeter." style:family="text">
      <style:text-properties style:font-name="Cambria"/>
    </style:style>
    <style:style style:name="T161" style:parent-style-name="Fuentedepárrafopredeter." style:family="text">
      <style:text-properties style:font-name="Cambria" fo:font-weight="bold" style:font-weight-asian="bold" style:text-underline-type="single" style:text-underline-style="solid" style:text-underline-width="auto" style:text-underline-mode="continuous"/>
    </style:style>
    <style:style style:name="T162" style:parent-style-name="Fuentedepárrafopredeter." style:family="text">
      <style:text-properties style:font-name="Cambria" fo:font-weight="bold" style:font-weight-asian="bold" style:text-underline-type="single" style:text-underline-style="solid" style:text-underline-width="auto" style:text-underline-mode="continuous"/>
    </style:style>
    <style:style style:name="T163" style:parent-style-name="Fuentedepárrafopredeter." style:family="text">
      <style:text-properties style:font-name="Cambria"/>
    </style:style>
    <style:style style:name="T164" style:parent-style-name="Fuentedepárrafopredeter." style:family="text">
      <style:text-properties style:font-name="Cambria"/>
    </style:style>
    <style:style style:name="T165" style:parent-style-name="Fuentedepárrafopredeter." style:family="text">
      <style:text-properties style:font-name="Cambria"/>
    </style:style>
    <style:style style:name="T166" style:parent-style-name="Fuentedepárrafopredeter." style:family="text">
      <style:text-properties style:font-name="Cambria"/>
    </style:style>
    <style:style style:name="T167" style:parent-style-name="Fuentedepárrafopredeter." style:family="text">
      <style:text-properties style:font-name="Cambria"/>
    </style:style>
    <style:style style:name="T168" style:parent-style-name="Fuentedepárrafopredeter." style:family="text">
      <style:text-properties style:font-name="Cambria"/>
    </style:style>
    <style:style style:name="T169" style:parent-style-name="Fuentedepárrafopredeter." style:family="text">
      <style:text-properties style:font-name="Cambria"/>
    </style:style>
    <style:style style:name="T170" style:parent-style-name="Fuentedepárrafopredeter." style:family="text">
      <style:text-properties style:font-name="Cambria"/>
    </style:style>
    <style:style style:name="T171" style:parent-style-name="Fuentedepárrafopredeter." style:family="text">
      <style:text-properties style:font-name="Cambria"/>
    </style:style>
    <style:style style:name="T172" style:parent-style-name="Fuentedepárrafopredeter." style:family="text">
      <style:text-properties style:font-name="Cambria"/>
    </style:style>
    <style:style style:name="T173" style:parent-style-name="Fuentedepárrafopredeter." style:family="text">
      <style:text-properties style:font-name="Cambria"/>
    </style:style>
    <style:style style:name="T174" style:parent-style-name="Fuentedepárrafopredeter." style:family="text">
      <style:text-properties style:font-name="Cambria"/>
    </style:style>
    <style:style style:name="T175" style:parent-style-name="Fuentedepárrafopredeter." style:family="text">
      <style:text-properties style:font-name="Cambria"/>
    </style:style>
    <style:style style:name="T176" style:parent-style-name="Fuentedepárrafopredeter." style:family="text">
      <style:text-properties style:font-name="Cambria"/>
    </style:style>
    <style:style style:name="T177" style:parent-style-name="Fuentedepárrafopredeter." style:family="text">
      <style:text-properties style:font-name="Cambria"/>
    </style:style>
    <style:style style:name="T178" style:parent-style-name="Fuentedepárrafopredeter." style:family="text">
      <style:text-properties style:font-name="Cambria"/>
    </style:style>
    <style:style style:name="T179" style:parent-style-name="Fuentedepárrafopredeter." style:family="text">
      <style:text-properties style:font-name="Cambria"/>
    </style:style>
    <style:style style:name="T180" style:parent-style-name="Fuentedepárrafopredeter." style:family="text">
      <style:text-properties style:font-name="Cambria"/>
    </style:style>
    <style:style style:name="T181" style:parent-style-name="Fuentedepárrafopredeter." style:family="text">
      <style:text-properties style:font-name="Cambria"/>
    </style:style>
    <style:style style:name="T182" style:parent-style-name="Fuentedepárrafopredeter." style:family="text">
      <style:text-properties style:font-name="Cambria"/>
    </style:style>
    <style:style style:name="T183" style:parent-style-name="Fuentedepárrafopredeter." style:family="text">
      <style:text-properties style:font-name="Cambria"/>
    </style:style>
    <style:style style:name="T184" style:parent-style-name="Fuentedepárrafopredeter." style:family="text">
      <style:text-properties style:font-name="Cambria"/>
    </style:style>
    <style:style style:name="T185" style:parent-style-name="Fuentedepárrafopredeter." style:family="text">
      <style:text-properties style:font-name="Cambria"/>
    </style:style>
    <style:style style:name="P186" style:parent-style-name="Normal" style:family="paragraph">
      <style:paragraph-properties fo:text-align="justify" fo:margin-top="0.0833in" fo:margin-bottom="0.0833in"/>
      <style:text-properties style:font-name="Cambria"/>
    </style:style>
    <style:style style:name="P187" style:parent-style-name="Normal" style:family="paragraph">
      <style:paragraph-properties fo:text-align="justify" fo:margin-top="0.0833in" fo:margin-bottom="0.0833in"/>
      <style:text-properties style:font-name="Cambria"/>
    </style:style>
    <style:style style:name="P188" style:parent-style-name="Normal" style:family="paragraph">
      <style:paragraph-properties fo:text-align="justify" fo:margin-top="0.0833in" fo:margin-bottom="0.0833in"/>
      <style:text-properties style:font-name="Cambria"/>
    </style:style>
    <style:style style:name="P189" style:parent-style-name="Normal" style:family="paragraph">
      <style:paragraph-properties fo:text-align="justify" fo:margin-top="0.0833in" fo:margin-bottom="0.0833in"/>
    </style:style>
    <style:style style:name="T190" style:parent-style-name="Fuentedepárrafopredeter." style:family="text">
      <style:text-properties style:font-name="Cambria" fo:font-weight="bold" style:font-weight-asian="bold" style:text-underline-type="single" style:text-underline-style="solid" style:text-underline-width="auto" style:text-underline-mode="continuous"/>
    </style:style>
    <style:style style:name="T191" style:parent-style-name="Fuentedepárrafopredeter." style:family="text">
      <style:text-properties style:font-name="Cambria"/>
    </style:style>
    <style:style style:name="P192" style:parent-style-name="Normal" style:family="paragraph">
      <style:paragraph-properties fo:text-align="justify" fo:margin-top="0.0833in" fo:margin-bottom="0.0833in" fo:margin-right="0.0333in"/>
      <style:text-properties style:font-name="Cambria"/>
    </style:style>
    <style:style style:name="P193" style:parent-style-name="Normal" style:family="paragraph">
      <style:paragraph-properties fo:text-align="justify" fo:margin-top="0.0833in" fo:margin-bottom="0.0833in" fo:line-height="100%"/>
      <style:text-properties style:font-name="Cambria"/>
    </style:style>
    <style:style style:name="P194" style:parent-style-name="Título1" style:family="paragraph">
      <style:paragraph-properties fo:margin-bottom="0.0833in" fo:line-height="100%" fo:margin-left="0.3937in" fo:text-indent="-0.3937in">
        <style:tab-stops/>
      </style:paragraph-properties>
      <style:text-properties fo:font-size="11pt" style:font-size-asian="11pt" style:font-size-complex="11pt"/>
    </style:style>
    <style:style style:name="P195" style:parent-style-name="Normal" style:family="paragraph">
      <style:paragraph-properties fo:text-align="justify"/>
      <style:text-properties style:font-name="Cambria"/>
    </style:style>
    <style:style style:name="P196" style:parent-style-name="Párrafodelista" style:family="paragraph">
      <style:paragraph-properties fo:text-align="justify" fo:margin-top="0.1666in" fo:margin-bottom="0.1666in" fo:margin-left="0.3937in" fo:text-indent="-0.3937in">
        <style:tab-stops/>
      </style:paragraph-properties>
    </style:style>
    <style:style style:name="T197" style:parent-style-name="Fuentedepárrafopredeter." style:family="text">
      <style:text-properties style:font-name="Cambria" style:font-name-complex="Arial"/>
    </style:style>
    <style:style style:name="T198" style:parent-style-name="Fuentedepárrafopredeter." style:family="text">
      <style:text-properties style:font-name="Cambria" style:font-name-complex="Arial"/>
    </style:style>
    <style:style style:name="T199" style:parent-style-name="Fuentedepárrafopredeter." style:family="text">
      <style:text-properties style:font-name="Cambria" style:font-name-complex="Arial"/>
    </style:style>
    <style:style style:name="T200" style:parent-style-name="Fuentedepárrafopredeter." style:family="text">
      <style:text-properties style:font-name="Cambria" style:font-name-complex="Arial"/>
    </style:style>
    <style:style style:name="T201" style:parent-style-name="Fuentedepárrafopredeter." style:family="text">
      <style:text-properties style:font-name="Cambria" style:font-name-complex="Arial"/>
    </style:style>
    <style:style style:name="T202" style:parent-style-name="Fuentedepárrafopredeter." style:family="text">
      <style:text-properties style:font-name="Cambria" style:font-name-complex="Arial"/>
    </style:style>
    <style:style style:name="P203" style:parent-style-name="Párrafodelista" style:family="paragraph">
      <style:paragraph-properties fo:text-align="justify" fo:margin-top="0.1666in" fo:margin-bottom="0.1666in" fo:margin-left="0.3937in">
        <style:tab-stops/>
      </style:paragraph-properties>
      <style:text-properties style:font-name="Cambria" style:font-name-complex="Arial"/>
    </style:style>
    <style:style style:name="P204" style:parent-style-name="Párrafodelista" style:family="paragraph">
      <style:paragraph-properties fo:text-align="justify" fo:margin-top="0.1666in" fo:margin-bottom="0.1666in" fo:margin-left="0.3937in">
        <style:tab-stops/>
      </style:paragraph-properties>
      <style:text-properties style:font-name="Cambria" style:font-name-complex="Arial"/>
    </style:style>
    <style:style style:name="P205" style:parent-style-name="Párrafodelista" style:family="paragraph">
      <style:paragraph-properties fo:text-align="justify" fo:margin-top="0.1666in" fo:margin-bottom="0.1666in" fo:margin-left="0.3937in" fo:text-indent="-0.3937in">
        <style:tab-stops/>
      </style:paragraph-properties>
      <style:text-properties style:font-name="Cambria" style:font-name-complex="Arial"/>
    </style:style>
    <style:style style:name="P206" style:parent-style-name="Párrafodelista" style:family="paragraph">
      <style:paragraph-properties fo:text-align="justify" fo:margin-top="0.1666in" fo:margin-bottom="0.1666in" fo:margin-left="0.3937in">
        <style:tab-stops/>
      </style:paragraph-properties>
      <style:text-properties style:font-name="Cambria" style:font-name-complex="Arial"/>
    </style:style>
    <style:style style:name="P207" style:parent-style-name="Párrafodelista" style:family="paragraph">
      <style:paragraph-properties fo:text-align="justify" fo:margin-top="0.1666in" fo:margin-bottom="0.1666in" fo:margin-left="0.3937in">
        <style:tab-stops/>
      </style:paragraph-properties>
      <style:text-properties style:font-name="Cambria" style:font-name-complex="Arial"/>
    </style:style>
    <style:style style:name="P208" style:parent-style-name="Párrafodelista" style:family="paragraph">
      <style:paragraph-properties fo:text-align="justify" fo:margin-top="0.1666in" fo:margin-bottom="0.1666in" fo:margin-left="0.3937in" fo:text-indent="-0.3937in">
        <style:tab-stops/>
      </style:paragraph-properties>
      <style:text-properties style:font-name="Cambria" style:font-name-complex="Arial"/>
    </style:style>
    <style:style style:name="P209" style:parent-style-name="Párrafodelista" style:family="paragraph">
      <style:paragraph-properties fo:text-align="justify" fo:margin-top="0.1666in" fo:margin-bottom="0.1666in" fo:margin-left="0.3937in">
        <style:tab-stops/>
      </style:paragraph-properties>
      <style:text-properties style:font-name="Cambria" style:font-name-complex="Arial"/>
    </style:style>
    <style:style style:name="P210" style:parent-style-name="Párrafodelista" style:family="paragraph">
      <style:paragraph-properties fo:text-align="justify" fo:margin-top="0.0833in" fo:margin-bottom="0.0833in" fo:margin-left="0.3937in">
        <style:tab-stops/>
      </style:paragraph-properties>
      <style:text-properties style:font-name="Cambria" style:font-name-complex="Arial"/>
    </style:style>
    <style:style style:name="P211" style:parent-style-name="Párrafodelista" style:family="paragraph">
      <style:paragraph-properties style:text-autospace="none" fo:text-align="justify" fo:margin-bottom="0in" fo:line-height="100%" fo:margin-left="0.3937in" fo:text-indent="-0.3937in">
        <style:tab-stops/>
      </style:paragraph-properties>
      <style:text-properties style:font-name="Cambria"/>
    </style:style>
    <style:style style:name="P212" style:parent-style-name="Normal" style:family="paragraph">
      <style:paragraph-properties style:text-autospace="none" fo:text-align="justify" fo:margin-bottom="0in" fo:line-height="100%"/>
      <style:text-properties style:font-name="Cambria"/>
    </style:style>
    <style:style style:name="P213" style:parent-style-name="Párrafodelista" style:family="paragraph">
      <style:paragraph-properties style:text-autospace="none" fo:text-align="justify" fo:margin-bottom="0in" fo:line-height="100%" fo:margin-left="0.3937in">
        <style:tab-stops/>
      </style:paragraph-properties>
      <style:text-properties style:font-name="Cambria"/>
    </style:style>
    <style:style style:name="P214" style:parent-style-name="Párrafodelista" style:family="paragraph">
      <style:paragraph-properties style:text-autospace="none" fo:text-align="justify" fo:margin-bottom="0in" fo:line-height="100%" fo:margin-left="0.3937in" fo:text-indent="-0.3937in">
        <style:tab-stops/>
      </style:paragraph-properties>
      <style:text-properties style:font-name="Cambria"/>
    </style:style>
    <style:style style:name="P215" style:parent-style-name="Párrafodelista" style:family="paragraph">
      <style:paragraph-properties style:text-autospace="none" fo:text-align="justify" fo:margin-bottom="0in" fo:line-height="100%" fo:margin-left="0.3937in">
        <style:tab-stops/>
      </style:paragraph-properties>
      <style:text-properties style:font-name="Cambria"/>
    </style:style>
    <style:style style:name="P216"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17"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18"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19"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0"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1"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2"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3"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4"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5"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6"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7"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8" style:parent-style-name="Normal" style:family="paragraph">
      <style:paragraph-properties style:text-autospace="none" fo:text-align="justify" fo:margin-bottom="0in" fo:line-height="100%"/>
      <style:text-properties style:font-name="Cambria" fo:font-size="12pt" style:font-size-asian="12pt" style:font-size-complex="12pt"/>
    </style:style>
    <style:style style:name="P229" style:parent-style-name="Normal" style:family="paragraph">
      <style:paragraph-properties style:text-autospace="none" fo:text-align="justify" fo:margin-bottom="0in" fo:line-height="100%"/>
      <style:text-properties style:font-name="Cambria"/>
    </style:style>
    <style:style style:name="P230" style:parent-style-name="Normal" style:family="paragraph">
      <style:paragraph-properties style:text-autospace="none" fo:text-align="justify" fo:margin-bottom="0in" fo:line-height="100%"/>
      <style:text-properties style:font-name="Cambria"/>
    </style:style>
    <style:style style:name="P231" style:parent-style-name="Normal" style:family="paragraph">
      <style:paragraph-properties style:text-autospace="none" fo:text-align="justify" fo:margin-bottom="0in" fo:line-height="100%"/>
    </style:style>
    <style:style style:name="T232" style:parent-style-name="Fuentedepárrafopredeter." style:family="text">
      <style:text-properties style:font-name="Cambria"/>
    </style:style>
    <style:style style:name="T233" style:parent-style-name="Fuentedepárrafopredeter." style:family="text">
      <style:text-properties style:font-name="Cambria"/>
    </style:style>
  </office:automatic-styles>
  <office:body>
    <office:text text:use-soft-page-breaks="true">
      <text:p text:style-name="P1"/>
      <text:p text:style-name="P5">MSA-AUI-04-015- 2019</text:p>
      <text:p text:style-name="P6">Santa Ana, 09<text:s/>abril, 2019</text:p>
      <text:p text:style-name="P7">Licenciado</text:p>
      <text:p text:style-name="P8">Gerardo Oviedo Espinoza</text:p>
      <text:p text:style-name="P9">Alcalde Municipal</text:p>
      <text:p text:style-name="P10"><text:span text:style-name="T11">Asunto:</text:span><text:span text:style-name="T12"><text:s/>Advertencia sobre el caso de la recalificación de puestos incluidos en presupuesto 2019.</text:span></text:p>
      <text:p text:style-name="P13">A continuación se presenta el siguiente análisis sobre denuncia presentada en esta auditoría por la recalificación de plazas para el presupuesto 2019.</text:p>
      <text:p text:style-name="P14"/>
      <text:list text:style-name="LFO2" text:continue-numbering="true">
        <text:list-item>
          <text:p text:style-name="P15"><text:bookmark-start text:name="_Toc5712856"/>Antecedentes:<text:bookmark-end text:name="_Toc5712856"/></text:p>
        </text:list-item>
      </text:list>
      <text:p text:style-name="P16"/>
      <text:p text:style-name="P17">A mediados del año 2018 el Proceso de Planificación realiza convocatoria para formulación del PAO 2019.</text:p>
      <text:p text:style-name="P18">La persona denunciante solicita al Proceso de Planificación la plantilla para recalificación de plaza, solicitud que fue direccionada al encargado de Recursos Humanos el día 06 de junio del 2018, la persona denunciante<text:s/>alega que nunca recibió respuesta de ese departamento.</text:p>
      <text:p text:style-name="P19">El 11 de junio 2018 se realiza reunión de formulación del PAO 2019 y se le comunica a la persona denunciante<text:s/>de manera verbal<text:s/>que por directriz de la Alcaldía<text:s/>para el año 2019 no se tramitaran solicitudes de recalificaciones o transformaciones de plazas.</text:p>
      <text:p text:style-name="P20">En el presupuesto Ordinario 2019 se incluyen dos recalificaciones de puestos, a saber, el Técnico de Patentes y el Técnico de Proceso de Desarrollo Local, ambos pasan de Técnico Municipal 1A, <text:s/>a Técnico Municipal 2A.</text:p>
      <text:p text:style-name="P21">La persona denunciante considera que le negaron el derecho a solicitar el formulario para una eventual solicitud de recalificación, que no recibió respuestas oportunas del proceso de Recursos Humanos, que hacia su persona se presentó una situación de discriminación y desigualdad en las oportunidades, por lo que presenta<text:s/>la denuncia ante la Auditoría.</text:p>
      <text:list text:style-name="LFO2" text:continue-numbering="true">
        <text:list-item>
          <text:p text:style-name="P22"><text:bookmark-start text:name="_Toc5712857"/>Análisis del Caso<text:bookmark-end text:name="_Toc5712857"/></text:p>
        </text:list-item>
      </text:list>
      <text:p text:style-name="P23">Una vez vistos los antecedentes del caso que se denuncia, se aclara que<text:s/>el análisis se realiza con base en<text:s/>competencias<text:s/>de la Auditoría<text:s/>definidas en la Ley General de Control Interno, artículo 22, particularmente lo indicado en el inciso b referido al cumplimiento, validez y suficiencia<text:s/>del sistema de control interno, así como lo establecido en el artículo 34 que regula las prohibiciones, entre las que se encuentra el inciso a referido a realizar funciones y actuaciones de administración activa.<text:s/><text:s/>Es decir, se revisa y analiza la actuación de la Administración en cuanto al trámite dado a la solicitud de la persona denunciante y al trámite seguido para recalificación de dos puestos para el presupuesto del año 2019.<text:s/></text:p>
      <text:list text:style-name="LFO2" text:continue-numbering="true">
        <text:list-item>
          <text:p text:style-name="P24"><text:bookmark-start text:name="_Toc5712858"/>Proceso de Recalificación de Puesto<text:s/>según Normativa Interna.<text:bookmark-end text:name="_Toc5712858"/><text:s/></text:p>
        </text:list-item>
      </text:list>
      <text:p text:style-name="P25">El Reglamento de Carrera Administrativa Municipal, publicado en la Gaceta No. 106 del 02 de junio del 2010,<text:s/>contiene la regulación del tema en cuestión. <text:s/></text:p>
      <text:p text:style-name="P26">El artículo No. 4 define lo que se entiende por recalificación de puesto y recalificación positiva de un puesto en los siguientes términos:</text:p>
      <text:p text:style-name="P27">m. Recalificación de un puesto: Cambio de grupo clasificatorio de un puesto dentro de una misma clase, cuando se hayan variado los atestados personales del servidor regular que lo ocupa y se cumpla con el criterio de requisitos y clasificación respectiva y exista el presupuesto para el cambio. A la recalificación se le aplicarán las mismas normas de reasignación, con excepción de su definición y las razones para que proceda.</text:p>
      <text:p text:style-name="P28">n. Recalificación positiva de un puesto: Cambio de grupo clasificatorio de un puesto dentro de una misma clase, a un nivel salarial superior, cuando hayan variado los atestados personales del servidor regular que lo ocupa y se cumpla con el criterio de requisitos y clasificación respectivo y exista el presupuesto para el cambio. O estando el puesto vacante, la municipalidad decida recalificarlo, por necesidad institucional o criterio de clasificación. Se aplicarán las mismas normas de la reasignación, con excepción de su definición y las razones para que proceda.</text:p>
      <text:p text:style-name="P29">En cuanto el procedimiento para<text:s/>realizar<text:s/>una<text:s/>recalificación de<text:s/>un puesto,<text:s/>éste<text:s/>se<text:s/>contempla en<text:s/>los<text:s/>artículos<text:s/>del<text:s/>No. 10<text:s/>al<text:s/>No.<text:s/>13,<text:s/><text:s/>estableciendo<text:s/>que<text:s/>la jefatura presentará a Recursos Humanos una solicitud indicando las variaciones en tareas y responsabilidades que sustentan el cambio, y será Recursos Humanos quien facilite el formulario al funcionario titular de la plaza que se pretende modificar, para que justifique el cambio, quien cuenta con cinco días hábiles para remitirlo, so pena de archivo de la solicitud. <text:s/>Posteriormente Recursos Humanos realizará el estudio, y cuenta con un plazo de quince días hábiles para trasladar al Alcalde la resolución para su conocimiento y aprobación. <text:s/>Por último, en caso de ser aceptada la recalificación del puesto, Recursos Humanos trasladará la documentación a Presupuesto para que realice los ajustes que correspondan y sean incluidas en el presupuesto ordinario para el año siguiente.</text:p>
      <text:list text:style-name="LFO2" text:continue-numbering="true">
        <text:list-item>
          <text:p text:style-name="P30"><text:bookmark-start text:name="_Toc5712859"/>Proceder de la Persona Denunciante en trámite de solicitud de formulario<text:s/>de Estudio de Puesto.<text:bookmark-end text:name="_Toc5712859"/></text:p>
        </text:list-item>
      </text:list>
      <text:p text:style-name="P31"><text:span text:style-name="T32">La<text:s/></text:span><text:span text:style-name="T33">persona denunciante al realizar su trámite omite el procedimiento establecido en el Reglamento supra indicado. Su solicitud la dirige directamente a la encargada de Planificación, tal y como lo indica en la denuncia</text:span><text:span text:style-name="T34"><text:s/>en el párrafo tercero</text:span><text:span text:style-name="T35">: “</text:span><text:span text:style-name="T36">El día 06/06/18 se le responde el correo a la encargada de Planificación<text:s/></text:span><text:span text:style-name="T37">y se le solicita el envío de la plantilla para recalificación de plazas, ya que en el correo anterior no la adjuntaron…”.</text:span></text:p>
      <text:p text:style-name="P38"><text:span text:style-name="T39">El Reglamento de Carrera Administrativa Municipal</text:span><text:span text:style-name="T40"><text:s/>en el artículo 10 establece:<text:s/></text:span></text:p>
      <text:p text:style-name="P41">Artículo 10.—De las reasignaciones, reclasificaciones o transformaciones de puestos. Cuando se den variaciones sustanciales en las tareas y responsabilidades de un puesto, el Jefe (a) Inmediato Superior presentará al Departamento de Recursos Humanos la solicitud, indicando los motivos o <text:s/>variaciones que ha sufrido la plaza, que justifiquen el cambio.</text:p>
      <text:p text:style-name="P42">Como se puede observar, le corresponde a la Jefatura inmediata gestionar la solicitud ante Recursos Humanos justificando los cambios. Se colige entonces una comunicación y coordinación previa entre la persona trabajadora y la jefatura inmediata, para plantear la necesidad de realizar variaciones a su puesto y exponer de manera justificada esos cambios<text:s/>para que la Jefatura proceda a gestionar la solicitud ante el departamento de Recursos Humanos, y posteriormente se le entregue el formulario a la persona trabajadora, de conformidad con el artículo No. 11 del Reglamento.</text:p>
      <text:list text:style-name="LFO2" text:continue-numbering="true">
        <text:list-item>
          <text:p text:style-name="P43"><text:bookmark-start text:name="_Toc5712860"/>Actuación de la<text:s/>Administración en las dos recalificaciones<text:s/>incluidas en el presupuesto para el año 2019.<text:bookmark-end text:name="_Toc5712860"/></text:p>
        </text:list-item>
      </text:list>
      <text:p text:style-name="P44"><text:span text:style-name="T45">El caso del Técnico de Intermediación de la Bolsa de Empleo:</text:span><text:span text:style-name="T46"><text:s/></text:span><text:span text:style-name="T47">El departamento de Recursos Humanos lleva un expediente con toda la información relacionada<text:s/></text:span><text:span text:style-name="T48">en lo que a ellos compete, con</text:span><text:span text:style-name="T49"><text:s/>la elaboración del PAO. <text:s/>Para el caso del PAO 2019 en el expediente, cejilla<text:s/></text:span><text:span text:style-name="T50">Transformación de Puesto</text:span><text:span text:style-name="T51">, se observa<text:s/></text:span><text:span text:style-name="T52">únicamente<text:s/></text:span><text:span text:style-name="T53">la solicitud de estudio de puesto</text:span><text:span text:style-name="T54"><text:s/>correspondiente al Técnico de Intermediación de la Bolsa de Empleo.</text:span></text:p>
      <text:p text:style-name="P55">El formulario lo obtiene la titular de la plaza a través del departamento de<text:s/>Planificación, tal y como consta en correo electrónico remitido por<text:s/>la funcionaria Elen Araya Navarro del Proceso de Planificación al señor Andrés Acuña Mora de la Dirección de Desarrollo Humano,<text:s/>en fecha<text:s/>05 de julio del 2018.</text:p>
      <text:p text:style-name="P56">La solicitud de estudio de puesto se recibe en Recursos Humanos el 6 de julio del 2018, autorizada por la señora Catalina Roldan, jefe inmediato y Andrés Acuña, Director de Gestión.</text:p>
      <text:p text:style-name="P57">En el mismo expediente, consta el oficio MSA-ALC-GAD-03-060-18 fechado 13 de agosto del 2018, emitido por<text:s/>la<text:s/>Directora de<text:s/>Gestión<text:s/>Administrativa y el Alcalde,<text:s/>dirigido<text:s/>Jefe del Proceso de Recursos Humanos, cuyo asunto reza:<text:s/>Estudio y plazas a incluir Presupuesto Ordinario 2019. En el punto No. 5 se lee respecto de la plaza Técnico de Intermediación de la Bolsa de Empleo:</text:p>
      <text:p text:style-name="P58">“(…)</text:p>
      <text:p text:style-name="P59">5.<text:tab/>Solicitud de recalificación de plaza de Asistente de Desarrollo Económico Local: En la solicitud no se detalla a que categoría debería recalificarse, de acuerdo a las funciones debería ser un Técnico 2A. Con base en lo anterior para la elaboración del perfil correspondiente deberá coordinar con la Licda. Catalina Roldan, para la revisión de las funciones asignadas, a fin de establecer que las mismas corresponde a un Técnico 2A.”</text:p>
      <text:p text:style-name="P60"><text:span text:style-name="T61">Justificación de la Administración:</text:span><text:span text:style-name="T62"><text:s/></text:span><text:span text:style-name="T63">Mediante correo electrónico del 4 de marzo del 2019 la<text:s/></text:span><text:span text:style-name="T64">Directora de la Gestión Administrativa</text:span><text:span text:style-name="T65"><text:s/>atiende una serie de consultas relacionadas con el caso, e indica las razones por las cuales se lleva a cabo la recalificación del puesto de oficinista de la Oficina de Intermediación de Empleo con la plaza de Asistente del Proceso de Vulnerabilidad que se había creado en el año 2018, y es que ambos puestos realizan funciones similares dentro de sus ámbitos de competencia, por tanto los salarios deben ser los mismos.</text:span></text:p>
      <text:p text:style-name="P66">Aunado a ello, alega que:<text:s/></text:p>
      <text:p text:style-name="P67"><text:span text:style-name="T68">“… desconocía que ese documento<text:s/></text:span><text:span text:style-name="T69">(Solicitud de estudio de puesto)</text:span><text:span text:style-name="T70"><text:s/>se le había entregado por parte de la Licda. Elen Navarro, Encargada de Planificación, al Lcdo. Andrés Acuña. Ella nos lo informó hasta el pasado jueves 28 de febrero que tuvimos reunión de la Comisión de Fortalecimiento.”</text:span></text:p>
      <text:p text:style-name="P71"><text:span text:style-name="T72">El caso del Técnico de Patentes</text:span><text:span text:style-name="T73">:</text:span><text:span text:style-name="T74"><text:s/>no se observa en el expediente que lleva Recursos Humanos la solicitud de estudio de puesto, ni consta dentro de la información solicitada a la Administración. Sin embargo,<text:s/></text:span><text:span text:style-name="T75">en el oficio MSA-ALC-GAD-03-060-18 fechado 13 de agosto del 2018, emitido por la Directora de Gestión Administrativa y el Alcalde, dirigido al<text:s/></text:span><text:span text:style-name="T76">J</text:span><text:span text:style-name="T77">efe del Proceso de Recursos Humanos, cuyo asunto reza</text:span><text:span text:style-name="T78">:</text:span><text:span text:style-name="T79"><text:s/>Estudio y plazas a incluir Presupuesto Ordinario 2019, en el punto No. 4 se lee:</text:span></text:p>
      <text:p text:style-name="P80">“(…)</text:p>
      <text:p text:style-name="P81"><text:span text:style-name="T82">4.</text:span><text:span text:style-name="T83"><text:tab/>Recalificación de Plaza de Técnico de Patentes como Técnico 2A: Con la finalidad de normalizar el traslado que se hizo de la Asistente de la Secretaría del Concejo Municipal al Proceso de Patentes,<text:s/></text:span><text:span text:style-name="T84">s</text:span><text:span text:style-name="T85">e debe realizar el estudio del puesto de Técnico de Patentes y equipararlo al puesto de Secretaria del Concejo, asignando nuevas funciones de acuerdo al <text:s/>nuevo perfil, deberá coordinar con la Licda. Dinorah Arley, Encargada del Proceso de Patentes.”</text:span></text:p>
      <text:p text:style-name="P86"><text:span text:style-name="T87">Justificación de la Administración:</text:span><text:span text:style-name="T88"><text:s/></text:span><text:span text:style-name="T89">Mediante correo electrónico del 4 de marzo del 2019<text:s/></text:span><text:span text:style-name="T90">la Directora de la Gestión Administrativa<text:s/></text:span><text:span text:style-name="T91">atiende una serie de consultas relacionadas con el</text:span><text:span text:style-name="T92"><text:s/>caso, e</text:span><text:span text:style-name="T93"><text:s/>indica las razones por las cuales se lleva a cabo la recalificación del puesto de Patentes sin el debido proceso</text:span><text:span text:style-name="T94"><text:s/>y sin el conocimiento de la jefatura inmediata (ya que la jefatura lo que solicitó fue una plaza nueva)</text:span><text:span text:style-name="T95">,<text:s/></text:span><text:span text:style-name="T96">y</text:span><text:span text:style-name="T97"><text:s/>señala que<text:s/></text:span><text:span text:style-name="T98">se realiza</text:span><text:span text:style-name="T99"><text:s/>la recalificación<text:s/></text:span><text:span text:style-name="T100">para normalizar el salario del Técnico 1A de Patentes Municipales que se encuentra desempeñando labores en la Secretaria del Concejo, en sust</text:span><text:span text:style-name="T101">it</text:span><text:span text:style-name="T102">ución de la Sra. Nazzira Hernández, Titular de la plaza del Asistente de la Secretaria del Concejo. El cambio se hizo a raíz de la denuncia interpuesta por la Sra. Hernández contra el Lic. Jorge Fallas por acoso laboral.</text:span><text:span text:style-name="T103"><text:s text:c="2"/>Aunado a lo anterior, indica que<text:s/></text:span><text:span text:style-name="T104">“… se debe considerar<text:s/></text:span><text:span text:style-name="T105">además que este Proceso de Patentes corresponde a la gestión financiera<text:s/></text:span><text:span text:style-name="T106">y no la gestión administrativa”,<text:s/></text:span><text:span text:style-name="T107">es decir, la Dirección Administrativa está asumiendo una competencia que no le corresponde, y debió ser el área financiera la que gestionará de conformidad con el procedimiento la solicitud de estudio de puesto.</text:span></text:p>
      <text:p text:style-name="P108">Por último,<text:s/>la Directora de la Gestión Administrativa<text:s/>concluye el correo indicando que:</text:p>
      <text:p text:style-name="P109">“(…)</text:p>
      <text:p text:style-name="P110"><text:span text:style-name="T111">Es importante acotar que ambas recalificaciones fueron avaladas por el Licdo. Gerardo Oviedo, Alcalde Municipal, como se puede notar en el oficio que menciona usted al inicio de su solicitud de información y que consta en los documentos entregados por Msc. Isidro Céspedes.”</text:span></text:p>
      <text:list text:style-name="LFO2" text:continue-numbering="true">
        <text:list-item>
          <text:p text:style-name="P112"><text:bookmark-start text:name="_Toc5712861"/>Respecto a la Comisión de Fortalecimiento Municipal.<text:bookmark-end text:name="_Toc5712861"/></text:p>
        </text:list-item>
      </text:list>
      <text:p text:style-name="P113">De conformidad con información suministrada por la Directora Administrativa mediante correo electrónico (22 Mar 2019, 10:52:04) la Comisión de Fortalecimiento Municipal se crea en el año 2011, por recomendación de la Unión Nacional de Gobiernos Locales, ante la necesidad de realizar la actualización del Manual de Organización y Funciones y el Manual de Puestos de la Municipalidad. <text:s/></text:p>
      <text:p text:style-name="P114">En cuanto a la integración, la recomendación fue que se conformara por una persona de la Dirección Financiera, Administrativa, Recursos Humanos, Planificación y Sindicato. <text:s/>En agosto del 2011 la Alcaldía emite una circular informando de la creación de la Comisión, de su integración y del trabajo que estarán realizando, a saber actualizar los instrumentos municipales citados en el párrafo anterior. Posteriormente, la Administración decide incorporar al encargado del Sistema Documental de la institución.<text:s/></text:p>
      <text:p text:style-name="P115"><text:span text:style-name="T116">F</text:span><text:span text:style-name="T117">unciones de la Comisión</text:span><text:span text:style-name="T118">:</text:span><text:span text:style-name="T119"><text:s/>de la información remitida por la Administración,<text:s/></text:span><text:span text:style-name="T120"><text:s/>y la circular emitida por la Alcaldía el 4 de agosto del 2011, se evidencia<text:s/></text:span><text:span text:style-name="T121">que la<text:s/></text:span><text:span text:style-name="T122"><text:s/>creación de la Comisión,<text:s/></text:span><text:span text:style-name="T123">tiene como<text:s/></text:span><text:span text:style-name="T124">función<text:s/></text:span><text:span text:style-name="T125">“… la actualización de algunos instrumentos administrativos que posee la Municipalidad como lo son el Manual de Puestos, el Manual de Organización y Funciones y la Escala Salarial…”. <text:s/></text:span><text:span text:style-name="T126">Aparte de eso</text:span><text:span text:style-name="T127"><text:s/></text:span><text:span text:style-name="T128">no se nos aportó</text:span><text:span text:style-name="T129"><text:s/>evidencia<text:s/></text:span><text:span text:style-name="T130">o</text:span><text:span text:style-name="T131"><text:s/></text:span><text:span text:style-name="T132">algún otro documento donde además de lo indicado en la circular conste que le hayan sido asignadas otras funciones.</text:span></text:p>
      <text:p text:style-name="P133">Sin embargo, de un oficio de la<text:s/>misma<text:s/>Comisión (MSA-CFM-04-001-19 fechado 12 de febrero del 2019), en el que se da respuesta a la persona denunciante del presente caso, se<text:s/>afirma que tiene otras funciones,<text:s/>a saber:</text:p>
      <text:p text:style-name="P134">“…desde que se conformó por parte de la Alcaldía, la Comisión de Fortalecimiento Municipal se ha encargado de revisar los temas de organización en la Municipalidad o los que la Alcaldía solicite y teniendo claro que tiene función de staff, se encarga de revisar y emitir criterio a la Alcaldía sobre la conveniencia o no de realizar cambios en la estructura organizacional, estructura salarial y manuales de puestos, así como de atender consultas de los procesos y buscar alternativas de mejora institucional”.</text:p>
      <text:p text:style-name="P135">Ese oficio es firmado por el encargado de Recursos Humanos, Isidro Céspedes T., el encargado del Sistema Documental, Sebastian Araya A., la encargada del Proceso de Planificación, Elen Araya N, y la encargada de la Gestión Administrativa, Marilú Sánchez V., actuales miembros de la Comisión de Fortalecimiento Municipal.<text:s/></text:p>
      <text:list text:style-name="LFO2" text:continue-numbering="true">
        <text:list-item>
          <text:p text:style-name="P136"><text:bookmark-start text:name="_Toc5712862"/>Actuación de la Comisión de Fortalecimiento Municipal en las dos recalificaciones incluidas en el presupuesto para el año 2019.<text:bookmark-end text:name="_Toc5712862"/></text:p>
        </text:list-item>
      </text:list>
      <text:p text:style-name="P137">A pesar de lo indicado en el oficio MSA-CFM-04-001-19 fechado 12 de febrero del 2019, supra indicado,<text:s/>en cuanto a las funciones de la<text:s/>Comisión de Fortalecimiento Municipal, ésta no<text:s/>tuvo ninguna participación en el Proceso de recalificación de plazas incluidas en el Presupuesto 2019.<text:s/>Lo cual resulta adecuado, toda vez que la solicitud de estudio de puesto es una competencia atribuida por reglamento interno al departamento de Recursos Humanos, y la función atribuida a la Comisión en el año 2011 fue la actualización de instrumentos administrativos, NO la revisión de solicitudes de estudios de puestos.<text:s/></text:p>
      <text:list text:style-name="LFO2" text:continue-numbering="true">
        <text:list-item>
          <text:p text:style-name="P138"><text:bookmark-start text:name="_Toc5712863"/>Conclusiones<text:bookmark-end text:name="_Toc5712863"/></text:p>
        </text:list-item>
      </text:list>
      <text:p text:style-name="P139">Una vez revisada y analizada la información aportada por la Administración, así como la normativa interna que regula el tema, se concluye que ha habido<text:s/>inobservancia e incumplimiento<text:s/>del marco jurídico y técnico así<text:s/>como<text:s/>el tema<text:s/>de control interno en todo lo actuado<text:s/>por parte de la Administración,<text:s/>en las dos recalificaciones incluidas en el Presupuesto 2019 se incumple el procedimiento establecido en<text:s/>el Reglamento de Carrera Administrativa Municipal, publicado en la Gaceta No. 106 del 02 de junio del 2010 y que se encuentra vigente en la actualidad.</text:p>
      <text:p text:style-name="P140"><text:span text:style-name="T141">Por otro lado, se nombra en el año 2011 la Comisión de Fortalecimiento Municipal, cuya<text:s/></text:span><text:span text:style-name="T142">única<text:s/></text:span><text:span text:style-name="T143">función<text:s/></text:span><text:span text:style-name="T144">establecida en aquel momento,<text:s/></text:span><text:span text:style-name="T145">según se desprende de <text:s/>Circular de la Alcaldía del 4 de agosto del 2011</text:span><text:span text:style-name="T146"><text:s/></text:span><text:span text:style-name="T147">fue</text:span><text:span text:style-name="T148"><text:s/></text:span><text:span text:style-name="T149">“…el fortalecimiento municipal, por medio de<text:s/></text:span><text:span text:style-name="T150">la actualización de algunos instrumentos administrativos</text:span><text:span text:style-name="T151"><text:s/>que posee la Municipalidad como lo son el Manual de Puestos, el Manual de Organización y Funciones y la Escala Salarial…”</text:span></text:p>
      <text:p text:style-name="P152"><text:span text:style-name="T153">Sin embargo, en<text:s/></text:span><text:span text:style-name="T154">el Oficio MSA-CFM-04-001-19 fechado 12 de febrero del 2019</text:span><text:span text:style-name="T155"><text:s/>que da respuesta a la persona denunciante se le informa que la<text:s/></text:span><text:span text:style-name="T156">“…</text:span><text:span text:style-name="T157">Comisión de Fortalecimiento Municipal se ha encargado de revisar los temas de organización en la Municipalidad o los que la Alcaldía solicite y teniendo claro que tiene función de staff, se encarga de revisar y emitir criterio a la Alcaldía sobre la conveniencia o no de realizar cambios en la estructura organizacional, estructura salarial y manuales de puestos, así como de atender consultas de los procesos y buscar alternativas de mejora institucional”.</text:span></text:p>
      <text:p text:style-name="P158"><text:span text:style-name="T159">Afirmar que una solicitud de estudio de puesto, o cualquier consulta relacionada con ese trámite le compete a la Comisión es incorrecto</text:span><text:span text:style-name="T160">, porque la Municipalidad cuenta con un reglamento, a saber, el Reglamento de Carrera Administrativa Municipal, que establece cual es el procedimiento para llevar a cabo la atención de<text:s/></text:span><text:span text:style-name="T161">solicitudes de estudios de puesto</text:span><text:span text:style-name="T162">;</text:span><text:span text:style-name="T163"><text:s/></text:span><text:span text:style-name="T164">y define la c</text:span><text:span text:style-name="T165">ompetencia<text:s/></text:span><text:span text:style-name="T166">exclusiva de</text:span><text:span text:style-name="T167"><text:s/>Recu</text:span><text:span text:style-name="T168">rsos Humanos para gestionar tales solicitudes</text:span><text:span text:style-name="T169">. C</text:span><text:span text:style-name="T170">on lo actuado por la Administración<text:s/></text:span><text:span text:style-name="T171">se le está atribuyendo a la Comisión la revisión de un trámite ajeno a sus competencias, toda vez que su función se limitó al momento de su creación a una actualización de<text:s/></text:span><text:span text:style-name="T172">varios instrumentos municipales</text:span><text:span text:style-name="T173">, no la revisión de solicitudes de estudios de puesto, como en el caso que se trata</text:span><text:span text:style-name="T174">;<text:s/></text:span><text:span text:style-name="T175">esa<text:s/></text:span><text:span text:style-name="T176">situación<text:s/></text:span><text:span text:style-name="T177">termina<text:s/></text:span><text:span text:style-name="T178">genera</text:span><text:span text:style-name="T179">ndo</text:span><text:span text:style-name="T180"><text:s/>inseguridad e incertidumbre a las personas trabajadoras</text:span><text:span text:style-name="T181"><text:s/></text:span><text:span text:style-name="T182">que realicen un<text:s/></text:span><text:span text:style-name="T183">una solicitud y<text:s/></text:span><text:span text:style-name="T184">trámite<text:s/></text:span><text:span text:style-name="T185">como el denunciado.</text:span></text:p>
      <text:p text:style-name="P186">Ahora, en cuanto a la conformación de la Comisión de Fortalecimiento Municipal, incumple con lo recomendado por la Unión Nacional de Gobiernos Locales, en el año 2011, actualmente se extraña al encargado de la Gestión Financiera y al representante Sindical.<text:s/></text:p>
      <text:p text:style-name="P187">En cuanto a la forma en que se lleva a cabo<text:s/>el trámite<text:s/>del formulario de<text:s/>estudio de puesto<text:s/>en el caso del Técnico de Intermediación de la Bolsa de Empleo, el<text:s/>documento<text:s/><text:s/>fue entregado a la interesada a través de<text:s/>la<text:s/>Dirección<text:s/>a la que pertenece el puesto<text:s/>cuando lo correcto era que lo entregara Recursos Humanos, previa solicitud de la Jefatura Inmediata, donde se justificaran los cambio.<text:s/>El departamento de<text:s/>Recursos Humanos<text:s/>se limitó<text:s/>únicamente a recibir el documento, porque tampoco consta en el expediente facilitado por ese mismo departamento estudio alguno que avalará la solicitud, incumpliendo nuevamente con el Reglamento<text:s/>(Art. 12).</text:p>
      <text:p text:style-name="P188">El caso de la recalificación de la Plaza de Patentes resulta aún peor, pues ni siquiera existe un formulario, siendo la justificación dada por la Administración;<text:s/>a criterio de esta Auditoría insuficiente,<text:s/>en razón de que el<text:s/>Reglamento es claro, y no hace diferencias o contempla excepciones, es decir, una solicitud de estudio de puesto se debe llevar a cabo conforme al procedimiento establecido, independientemente de cual sea la causa que la<text:s/>origina.<text:s/></text:p>
      <text:p text:style-name="P189"><text:span text:style-name="T190">Con relación a la actuación de la Administración, dentro del ámbito de discrecionalidad:</text:span><text:span text:style-name="T191"><text:s/>Si bien es cierto el Jerarca goza de discrecionalidad en su actuar, ésta a su vez está limitada por el mismo ordenamiento jurídico, a saber el artículo 11 y los artículos 15 y 16 de la Ley General de la Administración Pública, éstos últimos que establecen límites de justicia, lógica y conveniencia que debe observar la Administración en su actuar.</text:span></text:p>
      <text:p text:style-name="P192">La discrecionalidad según criterio de la Sala Primera de la Corte Suprema de Justicia, debe entenderse como la libertad de elección que tiene la Administración, de escoger entre una pluralidad de alternativas, todas igualmente justas, según su propia iniciativa, por no estar la solución concreta dentro de la norma…”. (Sentencia<text:s/>No. 19 del 2 de abril de 1997),<text:s/><text:s/>sin embargo, ninguno de los dos casos expuestos se encuentran fuera de la norma, por lo que<text:s/>lo actuado por<text:s/>la Administración no encuentra justificación valida en un acto discrecional, toda vez que existe un reglamento vigente, es decir, normativa interna expresa, que regula el tema denunciado.</text:p>
      <text:p text:style-name="P193">Por último,<text:s/>resulta necesario traer a colación el hecho de que se ha vuelto una mala práctica del departamento de Recursos Humanos omitir contestar correos<text:s/>u oficios o hacerlo de manera oportuna, y esta es una queja constante, no solo de la persona denunciante del presente caso, sino de otras dependencias municipales, debiendo recordar que una de las funciones de esa dependencia es brindar una servicio a los clientes internos, a saber, las personas trabajadoras de la Municipalidad.</text:p>
      <text:list text:style-name="LFO2" text:continue-numbering="true">
        <text:list-item>
          <text:p text:style-name="P194"><text:bookmark-start text:name="_Toc5712864"/>Recomendaciones<text:bookmark-end text:name="_Toc5712864"/></text:p>
        </text:list-item>
      </text:list>
      <text:p text:style-name="P195">Con base en las facultades y competencias otorgadas a la Auditoría Interna en la Ley General de Control Interno, artículo No. 22 b y d, se procede a realizar las siguientes recomendaciones a la Administración Activa:</text:p>
      <text:list text:style-name="LFO3" text:continue-numbering="true">
        <text:list-item>
          <text:p text:style-name="P196"><text:span text:style-name="T197">Cumplir con<text:s/></text:span><text:span text:style-name="T198">d</text:span><text:span text:style-name="T199">el<text:s/></text:span><text:span text:style-name="T200">ordenamiento jurídico y<text:s/></text:span><text:span text:style-name="T201">técnico</text:span><text:span text:style-name="T202">. De conformidad con la norma 4.6 de las Normas de Control Interno para el Sector Público.</text:span></text:p>
        </text:list-item>
      </text:list>
      <text:p text:style-name="P203">Plazo: inmediato y de manera permanente, para todas las actividades que lleve a cabo la administración.</text:p>
      <text:p text:style-name="P204"/>
      <text:list text:style-name="LFO3" text:continue-numbering="true">
        <text:list-item>
          <text:p text:style-name="P205">Utilizar<text:s/>la discrecionalidad en los momentos que no exista una norma que regule determinada acción.<text:s/>Con el fin de no incumplir con los reglamentos vigentes en el Municipio, ni crear incertidumbre entre el personal <text:s/>y un ambiente laboral tenso. <text:s/></text:p>
        </text:list-item>
      </text:list>
      <text:p text:style-name="P206">Plazo de inmediato. Trasparencia en el actuar de la administración<text:s/></text:p>
      <text:p text:style-name="P207"/>
      <text:list text:style-name="LFO3" text:continue-numbering="true">
        <text:list-item>
          <text:p text:style-name="P208">Solicitar a la directora Administrativa abstenerse se ejecutar tareas o funciones de otras direcciones así como de cualquier otro puesto que no se encuentre dentro de su competencia. Esto con el fin que se cumpla con la normativa vigente.<text:s/>Además del cumplimiento de la Norma control interno 2.5.1 Delegación de Funciones.</text:p>
        </text:list-item>
      </text:list>
      <text:p text:style-name="P209">Plazo de inmediato. Subsanar el incumplimiento del Reglamento de Carrera Administrativa.<text:s/></text:p>
      <text:p text:style-name="P210"/>
      <text:list text:style-name="LFO3" text:continue-numbering="true">
        <text:list-item>
          <text:p text:style-name="P211">Recursos Humanos asuma sus funciones y sea el que gestione, de conformidad con la normativa interna, a saber, el Reglamento de Carrera Administrativa Municipal los temas relacionados con estudios de puestos para eventuales para tramitar ascensos, asignaciones y transformaciones de puestos.</text:p>
        </text:list-item>
      </text:list>
      <text:p text:style-name="P212"><text:s text:c="10"/>Plazo: inmediato y de manera permanente.</text:p>
      <text:p text:style-name="P213"/>
      <text:list text:style-name="LFO3" text:continue-numbering="true">
        <text:list-item>
          <text:p text:style-name="P214">Informar<text:s/>a la funcionaria que ocupa el puesto de<text:s/><text:s/>Técnico Municipal 2A<text:s/>en el<text:s/><text:s/>Proceso de Patentes,<text:s/>cuáles son sus nuevas funciones,<text:s/>asimismo;<text:s/>detallar las tareas asignadas con respecto al personal<text:s/>que tiene a su cargo<text:s/>según la recalificación de la plaza en el presupuesto 2019.<text:s/></text:p>
        </text:list-item>
      </text:list>
      <text:p text:style-name="P215">Plazo: inmediato, con el fin de cumplir con lo indicado en la recalificación de la plaza.<text:s/></text:p>
      <text:p text:style-name="P216"/>
      <text:p text:style-name="P217"/>
      <text:p text:style-name="P218">Atentamente</text:p>
      <text:p text:style-name="P219"/>
      <text:p text:style-name="P220"/>
      <text:p text:style-name="P221"/>
      <text:p text:style-name="P222"/>
      <text:p text:style-name="P223"/>
      <text:p text:style-name="P224">Ana Cecilia Díaz Ruiz</text:p>
      <text:p text:style-name="P225">Auditora Interna a.i.</text:p>
      <text:p text:style-name="P226"/>
      <text:p text:style-name="P227"/>
      <text:p text:style-name="P228"/>
      <text:p text:style-name="P229">cc. Marilú Sánchez<text:s/>Venegas, directora administrativa</text:p>
      <text:p text:style-name="P230"><text:s text:c="6"/>Isidro Céspedes Torres, encargado de recursos humanos</text:p>
      <text:p text:style-name="P231"><text:span text:style-name="T232"><text:s text:c="6"/>Denunciante</text:span><text:span text:style-name="T2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dugi" svg:font-family="Gadug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Gadugi" style:font-name-complex="Gadugi" fo:color="#000000"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TDC" style:display-name="Título TDC" style:family="paragraph" style:parent-style-name="Título1" style:next-style-name="Normal">
      <style:text-properties style:language-asian="es" style:country-asian="CR"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3" text:anchor-type="as-char" svg:x="0in" svg:y="0in" svg:width="6.53056in" svg:height="0.41598in" style:rel-width="scale" style:rel-height="scale"><draw:image xlink:href="media/image1.png" xlink:type="simple" xlink:show="embed" xlink:actuate="onLoad"/><svg:title/><svg:desc/></draw:frame></text:span></text:p>
        <text:p text:style-name="Encabezado"/>
        <text:p text:style-name="Encabezado"/>
      </style:header>
      <style:footer>
        <text:p text:style-name="P3"><text:span text:style-name="T4"><text:page-number text:fixed="false">8</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2-05-12T19:08:00Z</meta:creation-date>
    <dc:date>2022-05-12T19:08:00Z</dc:date>
    <meta:print-date>2019-04-09T21:01:00Z</meta:print-date>
    <meta:template xlink:href="Normal" xlink:type="simple"/>
    <meta:editing-cycles>2</meta:editing-cycles>
    <meta:editing-duration>PT0S</meta:editing-duration>
    <meta:document-statistic meta:page-count="1" meta:paragraph-count="44" meta:word-count="3410" meta:character-count="22125" meta:row-count="156" meta:non-whitespace-character-count="18759"/>
  </office:meta>
</office:document-meta>
</file>