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style>
    <style:style style:name="P5" style:parent-style-name="Sinespaciado" style:family="paragraph">
      <style:paragraph-properties fo:margin-left="4.425in" fo:text-indent="0.4916in">
        <style:tab-stops/>
      </style:paragraph-properties>
    </style:style>
    <style:style style:name="P6" style:parent-style-name="Normal" style:family="paragraph">
      <style:paragraph-properties fo:margin-bottom="0in" fo:margin-left="4.425in" fo:text-indent="0.4916in">
        <style:tab-stops/>
      </style:paragraph-properties>
      <style:text-properties fo:font-size="12pt" style:font-size-asian="12pt"/>
    </style:style>
    <style:style style:name="P7" style:parent-style-name="Normal" style:family="paragraph">
      <style:paragraph-properties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8"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text-align="justify" fo:margin-bottom="0in" fo:line-height="100%"/>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style:style>
    <style:style style:name="P17" style:parent-style-name="Normal" style:family="paragraph">
      <style:paragraph-properties style:text-autospace="none" fo:text-align="justify" fo:margin-bottom="0in" fo:line-height="100%" fo:margin-left="0.2958in" fo:margin-right="0.4277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margin-left="0.3937in" fo:margin-right="0.3291in">
        <style:tab-stops/>
      </style:paragraph-properties>
    </style:style>
    <style:style style:name="P28" style:parent-style-name="Normal" style:family="paragraph">
      <style:paragraph-properties fo:text-align="justify" fo:margin-left="0.3937in" fo:margin-right="0.3291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TableColumn33" style:family="table-column">
      <style:table-column-properties style:column-width="1.6965in"/>
    </style:style>
    <style:style style:name="TableColumn34" style:family="table-column">
      <style:table-column-properties style:column-width="2.5027in"/>
    </style:style>
    <style:style style:name="TableColumn35" style:family="table-column">
      <style:table-column-properties style:column-width="2.3479in"/>
    </style:style>
    <style:style style:name="Table32" style:family="table">
      <style:table-properties style:width="6.5472in" fo:margin-left="0.3708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fo:margin-left="0.1972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fo:margin-left="0.1972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fo:margin-left="0.1972in">
        <style:tab-stops/>
      </style:paragraph-properties>
    </style:style>
    <style:style style:name="P43" style:parent-style-name="Normal" style:family="paragraph">
      <style:paragraph-properties fo:text-align="center" fo:margin-bottom="0in" fo:line-height="100%" fo:margin-left="0.1972in">
        <style:tab-stops/>
      </style:paragraph-properties>
    </style:style>
    <style:style style:name="TableRow44" style:family="table-row">
      <style:table-row-properties style:min-row-height="0.4847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style>
    <style:style style:name="P49" style:parent-style-name="Normal" style:family="paragraph">
      <style:paragraph-properties fo:text-align="justify" fo:margin-bottom="0in" fo:line-height="100%"/>
    </style:style>
    <style:style style:name="P50" style:parent-style-name="Normal" style:list-style-name="LFO4" style:family="paragraph">
      <style:paragraph-properties style:contextual-spacing="true" fo:text-align="justify" fo:margin-bottom="0in" fo:line-height="100%" fo:margin-left="-0.0104in" fo:text-indent="0.0104in">
        <style:tab-stops>
          <style:tab-stop style:type="left" style:position="0.134in"/>
        </style:tab-stops>
      </style:paragraph-properties>
    </style:style>
    <style:style style:name="P51" style:parent-style-name="Normal" style:list-style-name="LFO4" style:family="paragraph">
      <style:paragraph-properties style:contextual-spacing="true" fo:text-align="justify" fo:margin-bottom="0in" fo:line-height="100%" fo:margin-left="-0.0104in" fo:text-indent="0.0104in">
        <style:tab-stops>
          <style:tab-stop style:type="left" style:position="0.134in"/>
        </style:tab-stops>
      </style:paragraph-properties>
    </style:style>
    <style:style style:name="P52" style:parent-style-name="Normal" style:list-style-name="LFO4" style:family="paragraph">
      <style:paragraph-properties style:contextual-spacing="true" fo:text-align="justify" fo:margin-bottom="0in" fo:line-height="100%" fo:margin-left="-0.0104in" fo:text-indent="0.0104in">
        <style:tab-stops>
          <style:tab-stop style:type="left" style:position="0.134in"/>
        </style:tab-stops>
      </style:paragraph-properties>
    </style:style>
    <style:style style:name="P53" style:parent-style-name="Normal" style:list-style-name="LFO4" style:family="paragraph">
      <style:paragraph-properties style:contextual-spacing="true" fo:text-align="justify" fo:margin-bottom="0in" fo:line-height="100%" fo:margin-left="-0.0104in" fo:text-indent="0.0104in">
        <style:tab-stops>
          <style:tab-stop style:type="left" style:position="0.134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P56" style:parent-style-name="Normal" style:list-style-name="LFO4" style:family="paragraph">
      <style:paragraph-properties style:contextual-spacing="true" fo:text-align="justify" fo:margin-bottom="0in" fo:line-height="100%" fo:margin-left="0in" fo:text-indent="0in">
        <style:tab-stops>
          <style:tab-stop style:type="left" style:position="0.1979in"/>
        </style:tab-stops>
      </style:paragraph-properties>
    </style:style>
    <style:style style:name="P57" style:parent-style-name="Normal" style:list-style-name="LFO4" style:family="paragraph">
      <style:paragraph-properties style:contextual-spacing="true" fo:text-align="justify" fo:margin-bottom="0in" fo:line-height="100%" fo:margin-left="0in" fo:text-indent="0in">
        <style:tab-stops>
          <style:tab-stop style:type="left" style:position="0.1979in"/>
        </style:tab-stops>
      </style:paragraph-properties>
    </style:style>
    <style:style style:name="P58" style:parent-style-name="Normal" style:list-style-name="LFO4" style:family="paragraph">
      <style:paragraph-properties style:contextual-spacing="true" fo:text-align="justify" fo:margin-bottom="0in" fo:line-height="100%" fo:margin-left="0in" fo:text-indent="0in">
        <style:tab-stops>
          <style:tab-stop style:type="left" style:position="0.1979in"/>
        </style:tab-stops>
      </style:paragraph-properties>
    </style:style>
    <style:style style:name="P59" style:parent-style-name="Normal" style:list-style-name="LFO4" style:family="paragraph">
      <style:paragraph-properties style:contextual-spacing="true" fo:text-align="justify" fo:margin-bottom="0in" fo:line-height="100%" fo:margin-left="0in" fo:text-indent="0in">
        <style:tab-stops>
          <style:tab-stop style:type="left" style:position="0.1979in"/>
        </style:tab-stops>
      </style:paragraph-properties>
    </style:style>
    <style:style style:name="P60" style:parent-style-name="Normal" style:list-style-name="LFO4" style:family="paragraph">
      <style:paragraph-properties style:contextual-spacing="true" fo:text-align="justify" fo:margin-bottom="0in" fo:line-height="100%" fo:margin-left="0in" fo:text-indent="0in">
        <style:tab-stops>
          <style:tab-stop style:type="left" style:position="0.1979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text-align="justify" fo:margin-bottom="0in" fo:line-height="100%">
        <style:tab-stops>
          <style:tab-stop style:type="left" style:position="0.175in"/>
        </style:tab-stops>
      </style:paragraph-properties>
    </style:style>
    <style:style style:name="P75"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76"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77"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78"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79"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80"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P81" style:parent-style-name="Normal" style:list-style-name="LFO4" style:family="paragraph">
      <style:paragraph-properties style:contextual-spacing="true" fo:text-align="justify" fo:margin-bottom="0in" fo:line-height="100%" fo:margin-left="0in" fo:text-indent="0in">
        <style:tab-stops>
          <style:tab-stop style:type="left" style:position="0.175in"/>
        </style:tab-stops>
      </style:paragraph-propertie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style>
    <style:style style:name="T86" style:parent-style-name="Fuentedepárrafopredeter." style:family="text">
      <style:text-properties style:font-name-complex="Arial"/>
    </style:style>
    <style:style style:name="T87" style:parent-style-name="Fuentedepárrafopredeter." style:family="text">
      <style:text-properties style:font-name-complex="Arial"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P90" style:parent-style-name="Normal" style:family="paragraph">
      <style:paragraph-properties fo:text-align="justify" fo:margin-bottom="0in" fo:line-height="100%"/>
    </style:style>
    <style:style style:name="T91" style:parent-style-name="Fuentedepárrafopredeter." style:family="text">
      <style:text-properties style:font-name="Arial" style:font-name-asian="Times New Roman" style:font-name-complex="Arial" fo:font-size="12pt" style:font-size-asian="12pt" style:font-size-complex="12pt" style:rfc-language-tag="es-ES_tradnl" fo:language="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P94" style:parent-style-name="Normal" style:family="paragraph">
      <style:paragraph-properties fo:text-align="justify" fo:margin-bottom="0in" fo:line-height="100%"/>
    </style:style>
    <style:style style:name="P95" style:parent-style-name="Normal" style:family="paragraph">
      <style:paragraph-properties fo:text-align="justify"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style>
    <style:style style:name="P99" style:parent-style-name="Normal" style:family="paragraph">
      <style:paragraph-properties fo:text-align="justify"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P103" style:parent-style-name="Normal" style:family="paragraph">
      <style:paragraph-properties fo:text-align="justify" fo:margin-bottom="0in" fo:line-height="100%"/>
    </style:style>
    <style:style style:name="P104" style:parent-style-name="Normal" style:family="paragraph">
      <style:paragraph-properties fo:text-align="justify" fo:margin-bottom="0in" fo:line-height="100%"/>
    </style:style>
    <style:style style:name="P105" style:parent-style-name="Normal" style:family="paragraph">
      <style:paragraph-properties fo:text-align="justify" fo:margin-bottom="0in" fo:line-height="100%"/>
    </style:style>
    <style:style style:name="P106" style:parent-style-name="Normal" style:family="paragraph">
      <style:paragraph-properties fo:text-align="justify"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P109" style:parent-style-name="Normal" style:family="paragraph">
      <style:paragraph-properties fo:text-align="justify" fo:margin-bottom="0in" fo:line-height="100%"/>
    </style:style>
    <style:style style:name="P110"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1"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2"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3"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4"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5" style:parent-style-name="Normal" style:list-style-name="LFO4" style:family="paragraph">
      <style:paragraph-properties style:contextual-spacing="true" fo:text-align="justify" fo:margin-bottom="0in" fo:line-height="100%" fo:margin-left="0in" fo:text-indent="0in">
        <style:tab-stops>
          <style:tab-stop style:type="left" style:position="0.1701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TableColumn119" style:family="table-column">
      <style:table-column-properties style:column-width="1.6979in"/>
    </style:style>
    <style:style style:name="TableColumn120" style:family="table-column">
      <style:table-column-properties style:column-width="2.5034in"/>
    </style:style>
    <style:style style:name="TableColumn121" style:family="table-column">
      <style:table-column-properties style:column-width="2.3458in"/>
    </style:style>
    <style:style style:name="Table118" style:family="table">
      <style:table-properties style:width="6.5472in" fo:margin-left="0.3708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P125" style:parent-style-name="Normal" style:family="paragraph">
      <style:paragraph-properties fo:text-align="center" fo:margin-bottom="0in" fo:line-height="100%"/>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P129" style:parent-style-name="Normal" style:family="paragraph">
      <style:paragraph-properties fo:text-align="center"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P132" style:parent-style-name="Normal" style:family="paragraph">
      <style:paragraph-properties fo:text-align="center" fo:margin-bottom="0in"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P136" style:parent-style-name="Normal" style:family="paragraph">
      <style:paragraph-properties fo:text-align="justify"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P139" style:parent-style-name="Normal" style:family="paragraph">
      <style:paragraph-properties fo:text-align="justify" fo:margin-bottom="0in" fo:line-height="100%"/>
    </style:style>
    <style:style style:name="P140"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1"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2"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3"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4"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5"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6"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7"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8"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49"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50" style:parent-style-name="Normal" style:list-style-name="LFO4" style:family="paragraph">
      <style:paragraph-properties style:contextual-spacing="true" fo:text-align="justify" fo:margin-bottom="0in" fo:line-height="100%" fo:margin-left="0in" fo:text-indent="0in">
        <style:tab-stops>
          <style:tab-stop style:type="left" style:position="0.1861in"/>
        </style:tab-stops>
      </style:paragraph-properties>
    </style:style>
    <style:style style:name="P151" style:parent-style-name="Normal" style:family="paragraph">
      <style:paragraph-properties style:contextual-spacing="true" fo:text-align="justify" fo:margin-bottom="0in" fo:line-height="100%">
        <style:tab-stops>
          <style:tab-stop style:type="left" style:position="0.1861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P154" style:parent-style-name="Normal" style:family="paragraph">
      <style:paragraph-properties fo:text-align="justify" fo:margin-bottom="0in" fo:line-height="100%"/>
    </style:style>
    <style:style style:name="P155"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56"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57"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58"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59"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60"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61"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62"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63" style:parent-style-name="Normal" style:list-style-name="LFO4" style:family="paragraph">
      <style:paragraph-properties style:contextual-spacing="true" fo:text-align="justify" fo:margin-bottom="0in" fo:line-height="100%" fo:margin-left="0in" fo:text-indent="-0.077in">
        <style:tab-stops/>
      </style:paragraph-properties>
    </style:style>
    <style:style style:name="P164" style:parent-style-name="Normal" style:family="paragraph">
      <style:paragraph-properties style:contextual-spacing="true" fo:text-align="justify" fo:margin-bottom="0in" fo:line-height="100%" fo:margin-left="0.25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P168" style:parent-style-name="Normal" style:family="paragraph">
      <style:paragraph-properties fo:text-align="justify" fo:margin-bottom="0in" fo:line-height="100%"/>
    </style:style>
    <style:style style:name="P169" style:parent-style-name="Normal" style:family="paragraph">
      <style:paragraph-properties fo:text-align="justify"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P172" style:parent-style-name="Normal" style:family="paragraph">
      <style:paragraph-properties fo:text-align="justify" fo:margin-bottom="0in" fo:line-height="100%"/>
    </style:style>
    <style:style style:name="P173" style:parent-style-name="Normal" style:family="paragraph">
      <style:paragraph-properties fo:text-align="justify"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style>
    <style:style style:name="P176" style:parent-style-name="Normal" style:family="paragraph">
      <style:paragraph-properties fo:text-align="justify" fo:margin-bottom="0in" fo:line-height="100%"/>
    </style:style>
    <style:style style:name="P177" style:parent-style-name="Normal" style:family="paragraph">
      <style:paragraph-properties fo:text-align="justify" fo:margin-bottom="0in" fo:line-height="100%"/>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style:text-autospace="none" fo:text-align="justify" fo:margin-bottom="0in" fo:line-height="100%"/>
      <style:text-properties style:font-name-complex="Calibri" fo:color="#000000"/>
    </style:style>
    <style:style style:name="P185"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86"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88"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89"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0"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2"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3"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4" style:parent-style-name="Normal" style:family="paragraph">
      <style:paragraph-properties style:text-autospace="none" fo:text-align="justify" fo:margin-bottom="0in" fo:line-height="100%"/>
      <style:text-properties style:font-name="Corbel" style:font-name-complex="Corbel" fo:color="#000000" fo:font-size="12pt" style:font-size-asian="12pt" style:font-size-complex="12pt"/>
    </style:style>
    <style:style style:name="P195" style:parent-style-name="Normal" style:family="paragraph">
      <style:paragraph-properties fo:text-align="justify"/>
      <style:text-properties style:font-name="Corbel" style:font-name-complex="Corbel" fo:color="#000000" fo:font-size="12pt" style:font-size-asian="12pt" style:font-size-complex="12pt"/>
    </style:style>
    <style:style style:name="P196" style:parent-style-name="Normal" style:family="paragraph">
      <style:paragraph-properties fo:text-align="justify" fo:margin-bottom="0in" fo:line-height="100%"/>
      <style:text-properties style:font-name="Arial" style:font-name-asian="Times New Roman" style:font-name-complex="Arial" style:font-weight-complex="bold" fo:font-size="14pt" style:font-size-asian="14pt" style:font-size-complex="12pt" style:language-asian="es" style:country-asian="ES"/>
    </style:style>
  </office:automatic-styles>
  <office:body>
    <office:text text:use-soft-page-breaks="true">
      <text:p text:style-name="P1"/>
      <text:p text:style-name="P5">MSA-AUI-04-011-2019</text:p>
      <text:p text:style-name="P6">15<text:s/>marzo<text:s/>2019</text:p>
      <text:p text:style-name="P7"/>
      <text:p text:style-name="P8"/>
      <text:p text:style-name="P9">Señores</text:p>
      <text:p text:style-name="P10">Concejo Municipal</text:p>
      <text:p text:style-name="P11"/>
      <text:p text:style-name="P12"/>
      <text:p text:style-name="P13"><text:tab/><text:tab/><text:tab/><text:tab/><text:tab/><text:tab/><text:tab/><text:span text:style-name="T14">Asunto</text:span>: Respuesta al Concejo sobre<text:s/>informe de KPMG.</text:p>
      <text:p text:style-name="P15"/>
      <text:p text:style-name="P16">Con el afán de dar respuesta a lo solicitado <text:s/>en la sesión extraordinaria N°64 del 7 de diciembre 2018 por el <text:s/>Concejo Municipal, <text:s/>es preciso informar que la auditoría interna conoció esa solicitud hasta el día 22 de enero del año en curso, cuando los colaboradores de esta unidad solicitaron la información a la Secretaría<text:s/>Municipal, momento en cual se<text:s/>evidencia que la auditoría tenía plazo hasta 31 de enero 2019, <text:s/>además el<text:s/>Lic. Mario Alberto Chan Jiménez<text:s/>auditor interno,<text:s/>debido a que estaba incapacitado no conoció este documento y por tanto le era imposible<text:s/>contestarlo. Por lo <text:s/>consiguiente se da respuesta según acuerdo número 6 de la Sesión Ordinaria 148 del 26 de febrero del 2019., que indica;</text:p>
      <text:p text:style-name="P17">6.1.2 SIENDO QUE EL PLAZO OTORGADO POR EL CONCEJO MUNICIPAL PARA BRINDAR UN DESCARGO Y ANÁLISIS DEL INFORME DE LA AUDITORÍA EXTERNA DE KPMG YA SE CUMPLIÓ, Y SIENDO QUE ESTE CONCEJO AMPLIÓ EL PLAZO A LA COMISIÓN DE GOBIERNO Y ADMINISTRACIÓN PARA RINDIR EL INFORME SOLICITADO, Y QUE DICHA COMISIÓN REQUIERE CONOCER PREVIAMENTE LOS INFORMES DE LA ADMINISTRACIÓN Y LA AUDITORÍA INTERNA PARA RENDIR EL INFORME REQUERIDO, SE OTORGA UN PLAZO DE 15 DÍAS, TANTO A LA ADMINISTRACIÓN, ASÍ COMO A LA AUDITORÍA INTERNA, PARA QUE HAGAN LLEGAR LOS INFORMES REQUERIDOS, Y ASÍ PUEDA LA COMISIÓN DE GOBIERNO Y <text:s/>ADMINISTRACIÓN, PRESENTAR EL INFORME A ESTE CONCEJO</text:p>
      <text:p text:style-name="P18"/>
      <text:p text:style-name="P19">Esta auditoria considera que no es de recibo que se deba hacer un descargo de parte nuestra contra los informes de KPMG, <text:s/>en razón que no fue a la Auditoría interna a la que se <text:s/>auditó.</text:p>
      <text:p text:style-name="P20">Asimismo, es preciso esclarecer que la auditoría tampoco debe realizar un análisis de los informes de los auditores externos, ya que el Manual de Normas Generales de Auditoría para el Sector Público en su Capítulo I Normas Personales 106. “Ética Profesional” nos llama a observar las normas éticas que rigen la profesión. El<text:s/>Código de Ética emitido<text:s/>por<text:s/>el<text:s/>Colegio de Contadores Públicos,<text:s/>nos<text:s/>insta<text:s/>a mantener<text:s/><text:s/>el<text:s/>respeto<text:s/>entre <text:s/>los profesionales de<text:s/>auditoría con respecto a la independencia de funcionalidad y de criterio. Por lo que se debe de respetar el trabajo realizado por otro profesional de auditoría.<text:s/></text:p>
      <text:p text:style-name="P21">El despacho de auditores de KPMG realizó sus estudios con base en sus propios <text:s/>objetivos, alcances, criterios, actividades y procedimientos, lo que ellos informaron fue el resultado de su investigación y manera de proceder.<text:s/></text:p>
      <text:p text:style-name="P22">Es importante comunicar que el Lic. Mario Alberto Chan Jiménez, colaboró entregando<text:s/>suficiente<text:s/>información al despacho de auditores de KPMG, como por ejemplo; el estudio sobre las denuncias de construcciones, el estudio sobre los permisos de construcción que se encuentra en el Departamento Legal con procedimiento especial de construcciones sin el debido permiso, <text:s/>también los informes producto de estudios de control<text:s/></text:p>
      <text:p text:style-name="P23"/>
      <text:p text:style-name="P24">interno que se<text:s/>han<text:s/>realizado<text:s/>en el<text:s/>Proceso de Patentes.<text:s text:c="2"/>Asimismo,<text:s/><text:s/>se mantuvieron varias reuniones con los profesionales de KPMG y <text:s/>el señor Sergio Calderón, Gerente Senior.</text:p>
      <text:p text:style-name="P25">Ahora bien con respecto a los informes emitidos por esta auditoría interna sobre Patentes y Permisos de Construcción, <text:s text:c="2"/>es preciso informarles <text:s/>que <text:s/>durante varios se han realizado estudios e investigaciones de estos procesos, sea porque se encuentren dentro del Plan anual del año o por denuncias. <text:s/></text:p>
      <text:p text:style-name="P26">Los <text:s/>informes de auditoría interna referente a Patentes y Permisos de Construcción, se han comunicado a la Alcaldía y procesos auditados debido a que así lo permite el artículo 35 de la Ley de Control Interno N° 8292 que indica en lo que nos interesa:</text:p>
      <text:p text:style-name="P27">Artículo 35: Materia sujetas a informes de auditoría interna.<text:s/></text:p>
      <text:p text:style-name="P28">“…… Los hallazgos, las conclusiones y recomendaciones de los estudios realizados por la auditoría, deberán comunicarse oficialmente, mediante informes al jerarca o a los titulares subordinados de la administración activa, con competencia<text:s/>y<text:s/>autoridad para ordenar<text:s/>la implantación de las respectivas recomendaciones….”<text:s/></text:p>
      <text:p text:style-name="P29">Como la Alcaldía tiene la competencia de<text:s/>ordenar<text:s/><text:s/>la implementación de las recomendaciones, <text:s/>es la<text:s/>razón por la cual se le comunican y discute los informes con esta.<text:s/>Igualmente, la auditoría podría comunicar determinado informe<text:s/>solo al<text:s/><text:s/>Proceso auditado, ya que la jefatura tiene la competencia de<text:s/>solicitar<text:s/>la implementación de las recomendaciones.<text:s/></text:p>
      <text:p text:style-name="P30">A continuación se describe de forma breve las observaciones y las recomendaciones que se han emitido por la auditoría interna en informes de estudios e investigaciones realizados a los Procesos de Patentes y de Permisos de Construcción.</text:p>
      <text:p text:style-name="P31">Con respecto al área de Permisos de Construcción se desglosan los siguientes informes<text: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Nombre y Número de Oficio</text:p>
          </table:table-cell>
          <table:table-cell table:style-name="TableCell39">
            <text:p text:style-name="P40">Resumen de Resultados</text:p>
          </table:table-cell>
          <table:table-cell table:style-name="TableCell41">
            <text:p text:style-name="P42">Recomendaciones</text:p>
            <text:p text:style-name="P43"/>
          </table:table-cell>
        </table:table-row>
        <table:table-row table:style-name="TableRow44">
          <table:table-cell table:style-name="TableCell45">
            <text:p text:style-name="P46">MSA-AUI-ICI-03-006-2018 Informe sobre denuncias de construcciones<text:s/></text:p>
          </table:table-cell>
          <table:table-cell table:style-name="TableCell47">
            <text:p text:style-name="P48">Este informe se<text:s/>emitió<text:s/>por la investigación a una denuncia presentada en esta auditoría sobre varias construcciones que según<text:s/>el<text:s/>denunciante tenían irregularidades. Dentro del informe se hace las siguientes, observaciones:<text:s/></text:p>
            <text:p text:style-name="P49">- Se otorgó un permiso de construcción incumpliendo con el retiro lateral.<text:s/></text:p>
            <text:list text:style-name="LFO4" text:continue-numbering="true">
              <text:list-item>
                <text:p text:style-name="P50">Se otorgó permiso de construcción como obra de<text:s/>menor a un movimiento de tierra<text:s/>que no es una obra menor.</text:p>
              </text:list-item>
              <text:list-item>
                <text:p text:style-name="P51">Las bitácoras de los inspectores no indican el trabajo de los inspectores realizaron durante la inspección, no tienen suficiente campo para elaborar un informe sobre la inspección, las mediciones.</text:p>
              </text:list-item>
              <text:list-item>
                <text:p text:style-name="P52">Las fotografías son pocas y de malas calidad.</text:p>
              </text:list-item>
              <text:list-item>
                <text:p text:style-name="P53">Los procedimientos de los inspectores son escuetos y simples</text:p>
              </text:list-item>
            </text:list>
          </table:table-cell>
          <table:table-cell table:style-name="TableCell54">
            <text:p text:style-name="P55">Dentro de las recomendaciones se indicó lo siguiente:<text:s/></text:p>
            <text:list text:style-name="LFO4" text:continue-numbering="true">
              <text:list-item>
                <text:p text:style-name="P56">Revisión y actualización de procedimiento de inspectores<text:s/>determinando<text:s/>responsabilidades, tareas y sanciones.</text:p>
              </text:list-item>
              <text:list-item>
                <text:p text:style-name="P57">Capacitación a los inspectores.</text:p>
              </text:list-item>
              <text:list-item>
                <text:p text:style-name="P58">Mejorar las bitácoras.</text:p>
              </text:list-item>
              <text:list-item>
                <text:p text:style-name="P59">Que la administración valore<text:s/>que los permisos de construcción <text:s/>los otorgue<text:s/>un órgano colegiado o comisión, donde participen diferentes profesionales que puedan analizar y debatir objetiva e imparcialmente el criterio técnico<text:s/></text:p>
              </text:list-item>
              <text:list-item>
                <text:p text:style-name="P60">Dar celeridad al Reglamento de Obras Menores de la Municipalidad de Santa Ana. (este debió estar listo para mediados del 2018)</text:p>
              </text:list-item>
            </text:list>
          </table:table-cell>
        </table:table-row>
        <table:table-row table:style-name="TableRow61">
          <table:table-cell table:style-name="TableCell62">
            <text:p text:style-name="P63"/>
            <text:p text:style-name="P64">MSA-AUI-03-0024-2018 Informe sobre revisión Construcciones sin permiso</text:p>
          </table:table-cell>
          <table:table-cell table:style-name="TableCell65">
            <text:p text:style-name="P66"/>
            <text:p text:style-name="P67">Con respecto a una revisión que se realizó sobre los funcionarios de Control Urbano y el área Legal, la auditoría realiza la observación de la existencia de una gran variedad de procesos especiales de construcción que aún se mantienen en el área legal sin resolver,<text:s/>además que<text:s/>existen casos<text:s/>desde el 2014.</text:p>
            <text:p text:style-name="P68">Se observó que cada año<text:s/>el departamento<text:s/>Legal<text:s/>recibe<text:s/>un estimado de 200 nuevos casos sobre construcciones sin permiso. El procedimiento especial tiene varias etapas y la misma Ley de Construcciones<text:s/>permite<text:s/>que los procedimientos<text:s/>se<text:s/>prolonguen<text:s/>varios años.<text:s/></text:p>
            <text:p text:style-name="P69">También<text:s/>se realizó la observación<text:s/>que<text:s/>ya<text:s/>hay<text:s/>casos con resolución<text:s/>final para la demolición de las construcciones <text:s/>que no cumplieron con la normativa, pero a la fecha no se ha llegado a demoler ninguna estructura.<text:s/></text:p>
            <text:p text:style-name="P70">La falta de un procedimiento formal, capacitación para los empleados que debieran realizar la tarea de demoler, además hay que tomar<text:s/><text:s/>en cuenta que son vecinos del Cantón y<text:s/>la falta de presupuestar para estas demoliciones, parecen ser las limitantes para no cumplir con las resoluciones de demolición.<text:s/></text:p>
            <text:p text:style-name="P71"/>
            <text:p text:style-name="P72">Este mismo tema sobre los procedimientos especiales de construcciones ya se había informado mediante el oficio MSA-AUI-04-105-2014.</text:p>
          </table:table-cell>
          <table:table-cell table:style-name="TableCell73">
            <text:p text:style-name="P74"/>
            <text:list text:style-name="LFO4" text:continue-numbering="true">
              <text:list-item>
                <text:p text:style-name="P75">Conformar un equipo de trabajo que posean conocimiento, experiencia, para la ejecutar las siguientes recomendaciones :</text:p>
              </text:list-item>
              <text:list-item>
                <text:p text:style-name="P76">Elaborar medidas de presión para que los infractores no continúen trabajando cuando se encuentren sin permiso de construcción</text:p>
              </text:list-item>
              <text:list-item>
                <text:p text:style-name="P77">Elaborar un Reglamento con todas las etapas que debe de cumplir el procedimiento especial de construcciones, junto con los procedimientos.<text:s/></text:p>
              </text:list-item>
              <text:list-item>
                <text:p text:style-name="P78">Presupuestar posibles demoliciones.</text:p>
              </text:list-item>
              <text:list-item>
                <text:p text:style-name="P79">Valorar cuando los administrados de escasos recursos incumplen<text:s/>con la normativa de construcciones, para determinar de<text:s/>manera legal<text:s/>sí<text:s/>la municipalidad puede colaborar con ellos, para que cumplan<text:s/>con la normativa.</text:p>
              </text:list-item>
              <text:list-item>
                <text:p text:style-name="P80">Considerar<text:s/>dentro del Reglamento del<text:s/>procedimiento especial,<text:s/><text:s/>quien es el encargado de coordinar la demolición.</text:p>
              </text:list-item>
              <text:list-item>
                <text:p text:style-name="P81">Comunicar el Reglamento y el procedimiento de demoliciones a todos los administrados del cantón.</text:p>
              </text:list-item>
            </text:list>
          </table:table-cell>
        </table:table-row>
        <table:table-row table:style-name="TableRow82">
          <table:table-cell table:style-name="TableCell83">
            <text:p text:style-name="P84"/>
            <text:p text:style-name="P85">MSA-AUI-03-020-2015 P<text:span text:style-name="T86">rocedimiento multas a construcciones sin permiso</text:span><text:span text:style-name="T87">.</text:span></text:p>
          </table:table-cell>
          <table:table-cell table:style-name="TableCell88">
            <text:p text:style-name="P89"/>
            <text:p text:style-name="P90">Advertencia sobre la falta de un procedimiento en<text:span text:style-name="T91"><text:s/></text:span>el tema del cálculo y aplicación de la multa a construcciones iniciadas sin los permisos municipales, de la manera como se determina el avance de obra construido sin la autorización municipal, que origina a su vez el monto de la multa a cobrar.</text:p>
          </table:table-cell>
          <table:table-cell table:style-name="TableCell92">
            <text:p text:style-name="P93"/>
            <text:p text:style-name="P94">Se recomienda:</text:p>
            <text:p text:style-name="P95">La elaboración de un procedimiento para el cálculo de multas.</text:p>
          </table:table-cell>
        </table:table-row>
        <table:table-row table:style-name="TableRow96">
          <table:table-cell table:style-name="TableCell97">
            <text:p text:style-name="P98"/>
            <text:p text:style-name="P99">MSA-AU-I-03-006-2013 Permisos de Construcciones</text:p>
          </table:table-cell>
          <table:table-cell table:style-name="TableCell100">
            <text:p text:style-name="P101"/>
            <text:p text:style-name="P102">Este informe comunica sobre falta de requisitos dentro de la documentación de los expedientes de permisos de construcción.<text:s/></text:p>
            <text:p text:style-name="P103">Solicitudes de permisos de construcción están incompletas.</text:p>
            <text:p text:style-name="P104">Se observa la falta que todos los requisitos a presentar se encuentren bien definidos.</text:p>
            <text:p text:style-name="P105">Se<text:s/>informa sobre las inspecciones realizadas por esta auditoría y las edificaciones que<text:s/>no contaban con el permiso debido.</text:p>
            <text:p text:style-name="P106">Se<text:s/>observa la falta de información dentro de la boletas de los inspectores y la calidad de estas.<text:s/></text:p>
          </table:table-cell>
          <table:table-cell table:style-name="TableCell107">
            <text:p text:style-name="P108"/>
            <text:p text:style-name="P109">Las recomendaciones van dirigidas a mejoras de control interno:</text:p>
            <text:list text:style-name="LFO4" text:continue-numbering="true">
              <text:list-item>
                <text:p text:style-name="P110">Completar la documentación dentro de los permisos de construcción.</text:p>
              </text:list-item>
              <text:list-item>
                <text:p text:style-name="P111">Verificar que las solicitudes de permisos se entreguen completas por el solicitante.</text:p>
              </text:list-item>
              <text:list-item>
                <text:p text:style-name="P112">Definir y publicar los requisitos para la solicitud de permisos de construcción.<text:s/></text:p>
              </text:list-item>
              <text:list-item>
                <text:p text:style-name="P113">Verificar que los requisitos que entreguen sean los solicitados.</text:p>
              </text:list-item>
              <text:list-item>
                <text:p text:style-name="P114">Solicitar a los inspectores completar toda la información de las boletas de inspección.</text:p>
              </text:list-item>
              <text:list-item>
                <text:p text:style-name="P115">Mejorar el archivo de los planos.<text:s/></text:p>
              </text:list-item>
            </text:list>
          </table:table-cell>
        </table:table-row>
      </table:table>
      <text:p text:style-name="P116"/>
      <text:p text:style-name="P117">Con respecto a la Gestión de Patentes se han elaborado entre otros los siguientes informes</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Nombre y Número de Informe</text:p>
            <text:p text:style-name="P126"/>
          </table:table-cell>
          <table:table-cell table:style-name="TableCell127">
            <text:p text:style-name="P128"/>
            <text:p text:style-name="P129">Resumen de los resultados</text:p>
          </table:table-cell>
          <table:table-cell table:style-name="TableCell130">
            <text:p text:style-name="P131"/>
            <text:p text:style-name="P132">En resumen las recomendaciones</text:p>
          </table:table-cell>
        </table:table-row>
        <table:table-row table:style-name="TableRow133">
          <table:table-cell table:style-name="TableCell134">
            <text:p text:style-name="P135"/>
            <text:p text:style-name="P136">MSA-AUI-ICI-04-005-2014 <text:s/>Informe sobre los procedimientos de control interno y cumplimiento de la normativa que rige para Patentes.</text:p>
          </table:table-cell>
          <table:table-cell table:style-name="TableCell137">
            <text:p text:style-name="P138"/>
            <text:p text:style-name="P139">Dentro de los hallazgos encontrados tenemos:<text:s/></text:p>
            <text:list text:style-name="LFO4" text:continue-numbering="true">
              <text:list-item>
                <text:p text:style-name="P140">El proceso de depuración de las patentes inactivas no era eficaz ya que seguía aumentado el rubro de morosidad.</text:p>
              </text:list-item>
              <text:list-item>
                <text:p text:style-name="P141">Pérdidas de expedientes.</text:p>
              </text:list-item>
              <text:list-item>
                <text:p text:style-name="P142">Invasión de competencias de<text:s/>otra<text:s/>jefatura en el proceso de Patentes.</text:p>
              </text:list-item>
              <text:list-item>
                <text:p text:style-name="P143">Patentes ocasionales seguían generando pendiente de cobro.</text:p>
              </text:list-item>
              <text:list-item>
                <text:p text:style-name="P144">Libros de actas de la comisión y libros de control de envío de información a Catastro sin legalizar por parte de la auditoría interna.</text:p>
              </text:list-item>
              <text:list-item>
                <text:p text:style-name="P145">Falta de firmas en varias actas de la comisión de Patentes.</text:p>
              </text:list-item>
              <text:list-item>
                <text:p text:style-name="P146">Falta de inspección antes del otorgamiento de una patente al sitio para asegurar que la licencia de Patente que se otorgue<text:s/>sea para la actividad que se va a realizar.</text:p>
              </text:list-item>
              <text:list-item>
                <text:p text:style-name="P147">Morosidad de los patentados y afectación en la depuración.<text:s/></text:p>
              </text:list-item>
              <text:list-item>
                <text:p text:style-name="P148">Visita a los locales y se encontró que varios no tenían patente.</text:p>
              </text:list-item>
              <text:list-item>
                <text:p text:style-name="P149">Durante la visita también se encontró que un Local no contaba en su<text:s/>momento con la Patente de Licor.</text:p>
              </text:list-item>
              <text:list-item>
                <text:p text:style-name="P150">Otro que estaba funcionando como restaurante y en la realidad era una licorera.</text:p>
              </text:list-item>
            </text:list>
            <text:p text:style-name="P151"/>
          </table:table-cell>
          <table:table-cell table:style-name="TableCell152">
            <text:p text:style-name="P153"/>
            <text:p text:style-name="P154">Recomendaciones<text:s/></text:p>
            <text:list text:style-name="LFO4" text:continue-numbering="true">
              <text:list-item>
                <text:p text:style-name="P155">Observación sobre las competencias de cada departamento.</text:p>
              </text:list-item>
              <text:list-item>
                <text:p text:style-name="P156">Elaboración de procedimiento sobre la eliminación en el sistema de locales que dejan de funcionar.</text:p>
              </text:list-item>
              <text:list-item>
                <text:p text:style-name="P157">Elaboración de procedimiento de patentados que son solo de temporada.</text:p>
              </text:list-item>
              <text:list-item>
                <text:p text:style-name="P158">Determinar por medio de un estudio los montos de los patentados depurados y política de cómo llevar esos montos a “incobrables.”</text:p>
              </text:list-item>
              <text:list-item>
                <text:p text:style-name="P159">Realizar estudio sobre el local que tiene patente de restaurante y es una licorería.</text:p>
              </text:list-item>
              <text:list-item>
                <text:p text:style-name="P160"><text:s/>Establecer mecanismos<text:s/>de verificación antes de otorgar una patente.</text:p>
              </text:list-item>
              <text:list-item>
                <text:p text:style-name="P161">Procedimiento para el préstamo de expedientes.</text:p>
              </text:list-item>
              <text:list-item>
                <text:p text:style-name="P162">Revisar los expedientes de patentes de licores y comerciales para ordenarlos y foliarlos.</text:p>
              </text:list-item>
              <text:list-item>
                <text:p text:style-name="P163">Solicitar a la auditoría la legalizar los libros de actas y control de envió</text:p>
              </text:list-item>
            </text:list>
            <text:p text:style-name="P164">.</text:p>
          </table:table-cell>
        </table:table-row>
        <table:table-row table:style-name="TableRow165">
          <table:table-cell table:style-name="TableCell166">
            <text:p text:style-name="P167"/>
            <text:p text:style-name="P168">MSA-AI-04-207-10</text:p>
            <text:p text:style-name="P169">Advertencia sobre requisito indispensable <text:s/>para solicitar o trasladar licencias de Patentes.</text:p>
          </table:table-cell>
          <table:table-cell table:style-name="TableCell170">
            <text:p text:style-name="P171"/>
            <text:p text:style-name="P172">Esta auditoría advierte, que si ha sido por criterio de oportunidad y conveniencia para la administración tomar como directriz <text:s/>de<text:s/><text:s/>que “estar al día en el pago de los tributos municipales” es equivalente a “un arreglo de pago”, debe de darse a conocer ese criterio ante Concejo Municipal; ya que el concepto “estar al día con los tributos municipales”, lo están ampliando sin estar incorporado expresamente en nuestra Ley de Patentes.<text:s/></text:p>
            <text:p text:style-name="P173"/>
          </table:table-cell>
          <table:table-cell table:style-name="TableCell174">
            <text:p text:style-name="P175"/>
            <text:p text:style-name="P176">La recomendación fue cumplir con los procedimientos que el ordenamiento jurídico ordena para el cambio o ampliación de cualquier artículo de las Leyes costarricense.</text:p>
            <text:p text:style-name="P177"/>
          </table:table-cell>
        </table:table-row>
      </table:table>
      <text:p text:style-name="P178">Estos informes se encuentran en la Auditoría interna y algunos en Archivo.<text:s/></text:p>
      <text:p text:style-name="P179">Esta auditoría en los últimos<text:s/>cinco años<text:s/>ha realizado inspecciones periódicas de comercios y<text:s/>construcciones,<text:s/>se han detectado tanto construcciones como negocios incumpliendo requisitos normativos y se han hecho las advertencias<text:s/>de manera telefónica, verbal y por correo electrónico a los responsables administrativos. Asimismo, se han recibido múltiples solicitudes de manera telefónica y correo electrónico departe de regidores que solicitan investigar<text:s/>negocios y construcciones que incumplen la normativa.<text:s/></text:p>
      <text:p text:style-name="P180">Así como otros <text:s/>informes, advertencia y asesorías esta auditoría ha emitido Relaciones de Hechos por irregularidades presentadas sea en el otorgamiento de permisos de construcción y <text:s/>licencias patentes comerciales.<text:s/></text:p>
      <text:p text:style-name="P181"/>
      <text:p text:style-name="P182"/>
      <text:p text:style-name="P183">Puede ser que varios de los resultados encontrados por el despacho de auditores de KPMG sean parecidos a los que ya nosotros hemos señalados dentro de nuestros informes, y esto puede ocurrir porque la administración no sigue cumpliendo con las recomendaciones. Por falta de controles internos y supervisión se dejan de cumplir con las recomendaciones<text:s/>y <text:s/>se vuelven<text:s/>a cometer las mismas situaciones antes encontradas. <text:s/></text:p>
      <text:p text:style-name="P184">Esta auditoría considera que es el Proceso de Control Interno quien debe de darle seguimiento a <text:s/>que los procedimientos se cumplan día con día, que aparte de dar seguimiento al cumplimiento de las recomendaciones, le dé seguimiento a que los funcionarios estén cumpliendo a <text:s/>cabalidad sus tareas, acciones y<text:s/>procedimientos. Porque la auditoría no debe de estar constantemente revisando el quehacer de los funcionarios para que no vuelvan a incurrir en los mismos hallazgos, porque se volvería una coadministración.<text:s/></text:p>
      <text:p text:style-name="P185"/>
      <text:p text:style-name="P186"/>
      <text:p text:style-name="P187">Atentamente<text:s/></text:p>
      <text:p text:style-name="P188"/>
      <text:p text:style-name="P189"/>
      <text:p text:style-name="P190"/>
      <text:p text:style-name="P191"/>
      <text:p text:style-name="P192"/>
      <text:p text:style-name="P193">Ana Cecilia Díaz Ruiz</text:p>
      <text:p text:style-name="P194">Auditora Interna a.i.</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inespaciado" style:display-name="Sin espaciado"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CR"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Encabezado" style:family="paragraph">
      <style:paragraph-properties>
        <style:tab-stops>
          <style:tab-stop style:type="center" style:position="3.0687in"/>
        </style:tab-stops>
      </style:paragraph-properties>
    </style:style>
    <style:style style:name="T3" style:parent-style-name="Fuentedepárrafopredeter." style:family="text">
      <style:text-properties style:language-asian="es" style:country-asian="CR"/>
    </style:style>
    <style:style style:name="P4"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6.54009in" svg:height="0.41818in" style:rel-width="scale" style:rel-height="scale"><draw:image xlink:href="media/image1.png" xlink:type="simple" xlink:show="embed" xlink:actuate="onLoad"/><svg:title/><svg:desc/></draw:frame></text:span></text:p>
      </style:header>
      <style:footer>
        <text:p text:style-name="P4">1</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5-12T18:51:00Z</meta:creation-date>
    <dc:date>2022-05-12T18:51:00Z</dc:date>
    <meta:print-date>2019-03-15T15:46:00Z</meta:print-date>
    <meta:template xlink:href="Normal" xlink:type="simple"/>
    <meta:editing-cycles>2</meta:editing-cycles>
    <meta:editing-duration>PT0S</meta:editing-duration>
    <meta:document-statistic meta:page-count="1" meta:paragraph-count="28" meta:word-count="2198" meta:character-count="14261" meta:row-count="100" meta:non-whitespace-character-count="12091"/>
  </office:meta>
</office:document-meta>
</file>