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P6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7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8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9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1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22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3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4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25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26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7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top="0.1666in" fo:margin-bottom="0.2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34" style:parent-style-name="Fuentedepárrafopredeter." style:family="text">
      <style:text-properties style:font-name-asian="Times New Roman" style:language-asian="es" style:country-asian="CR"/>
    </style:style>
    <style:style style:name="P35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36" style:parent-style-name="Fuentedepárrafopredeter." style:family="text">
      <style:text-properties style:font-name-asian="Times New Roman" style:language-asian="es" style:country-asian="CR"/>
    </style:style>
    <style:style style:name="P37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38" style:parent-style-name="Fuentedepárrafopredeter." style:family="text">
      <style:text-properties style:font-name-asian="Times New Roman" style:language-asian="es" style:country-asian="CR"/>
    </style:style>
    <style:style style:name="P39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40" style:parent-style-name="Fuentedepárrafopredeter." style:family="text">
      <style:text-properties style:font-name-asian="Times New Roman" style:language-asian="es" style:country-asian="CR"/>
    </style:style>
    <style:style style:name="P41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42" style:parent-style-name="Fuentedepárrafopredeter." style:family="text">
      <style:text-properties style:font-name-asian="Times New Roman" style:language-asian="es" style:country-asian="CR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right="-0.1625in"/>
      <style:text-properties style:font-name="Arial" style:font-name-complex="Arial" fo:font-size="12pt" style:font-size-asian="12pt" style:font-size-complex="12pt"/>
    </style:style>
    <style:style style:name="P53" style:parent-style-name="Título1" style:family="paragraph">
      <style:paragraph-properties fo:text-align="justify" fo:margin-bottom="0.0833in" fo:margin-left="0.7875in" fo:margin-right="-0.162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3in"/>
    </style:style>
    <style:style style:name="Table54" style:family="table">
      <style:table-properties style:width="6.3in" fo:margin-left="0.0486in" table:align="left"/>
    </style:style>
    <style:style style:name="TableRow56" style:family="table-row">
      <style:table-row-properties style:min-row-height="0.8569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0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1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5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6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7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8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0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1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5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6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7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8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5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6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7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8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9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1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5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6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7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8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9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0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1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3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4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5" style:parent-style-name="Título1" style:family="paragraph">
      <style:paragraph-properties fo:text-align="justify" fo:margin-bottom="0.1666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Título1" style:family="paragraph">
      <style:paragraph-properties fo:text-align="justify" fo:margin-bottom="0.1666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6.6118in"/>
    </style:style>
    <style:style style:name="Table110" style:family="table">
      <style:table-properties style:width="6.6118in" fo:margin-left="0in" table:align="left"/>
    </style:style>
    <style:style style:name="TableRow112" style:family="table-row">
      <style:table-row-properties style:min-row-height="0.425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top="0.0833in" fo:margin-bottom="0.0833in" fo:line-height="100%" fo:margin-right="0.3125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115" style:parent-style-name="Título1" style:family="paragraph">
      <style:paragraph-properties fo:text-align="justify" fo:margin-bottom="0.0833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8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9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0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1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2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3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4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5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6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7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8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</style:style>
    <style:style style:name="P130" style:parent-style-name="Título1" style:family="paragraph">
      <style:paragraph-properties fo:text-align="justify" fo:margin-top="0in" fo:margin-bottom="0.0833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fo:margin-right="0.0979in"/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margin-right="-0.1625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MUNICIPALIDAD DE SANTA ANA</text:p>
      <text:p text:style-name="P11"/>
      <text:p text:style-name="P12"/>
      <text:p text:style-name="P13"/>
      <text:p text:style-name="P14"/>
      <text:p text:style-name="P15">AUDITORÍA INTERNA</text:p>
      <text:p text:style-name="P16"/>
      <text:p text:style-name="P17"/>
      <text:p text:style-name="P18"/>
      <text:p text:style-name="P19"/>
      <text:p text:style-name="P20">INFORME DE LABORES</text:p>
      <text:p text:style-name="P21">AÑO 2019</text:p>
      <text:p text:style-name="P22"/>
      <text:p text:style-name="P23"/>
      <text:p text:style-name="P24"/>
      <text:p text:style-name="P25"/>
      <text:p text:style-name="P26">enero, 2020</text:p>
      <text:p text:style-name="P27"/>
      <text:p text:style-name="P28"/>
      <text:p text:style-name="P29"/>
      <text:p text:style-name="P30"/>
      <text:p text:style-name="P31"/>
      <text:p text:style-name="P32">TABLA DE CONTENID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534361318" office:target-frame-name="_top" xlink:show="replace"><text:span text:style-name="Hipervínculo">1.</text:span><text:span text:style-name="T34"><text:tab/></text:span><text:span text:style-name="Hipervínculo">Informes de Control Interno, Asesorías, Advertencias</text:span><text:tab/>3</text:a></text:p>
          <text:p text:style-name="P35"><text:a xlink:href="#_Toc534361319" office:target-frame-name="_top" xlink:show="replace"><text:span text:style-name="Hipervínculo">2.</text:span><text:span text:style-name="T36"><text:tab/></text:span><text:span text:style-name="Hipervínculo">Legalización de libros y actas municipales.</text:span><text:tab/>4</text:a></text:p>
          <text:p text:style-name="P37"><text:a xlink:href="#_Toc534361320" office:target-frame-name="_top" xlink:show="replace"><text:span text:style-name="Hipervínculo">3.</text:span><text:span text:style-name="T38"><text:tab/></text:span><text:span text:style-name="Hipervínculo">Inspecciones en el Cantón</text:span><text:tab/>5</text:a></text:p>
          <text:p text:style-name="P39"><text:a xlink:href="#_Toc534361321" office:target-frame-name="_top" xlink:show="replace"><text:span text:style-name="Hipervínculo">4.</text:span><text:span text:style-name="T40"><text:tab/></text:span><text:span text:style-name="Hipervínculo">Cursos de capacitación</text:span><text:tab/>5</text:a></text:p>
          <text:p text:style-name="P41"><text:a xlink:href="#_Toc534361322" office:target-frame-name="_top" xlink:show="replace"><text:span text:style-name="Hipervínculo">5.</text:span><text:span text:style-name="T42"><text:tab/></text:span><text:span text:style-name="Hipervínculo">Otros</text:span><text:tab/>5</text:a></text:p>
        </text:index-body>
      </text:table-of-content>
      <text:p text:style-name="P43"/>
      <text:p text:style-name="P44"/>
      <text:p text:style-name="P45">MSA-AUI-ICI-04-001-2020</text:p>
      <text:p text:style-name="P46">10<text:s/>enero 2020</text:p>
      <text:p text:style-name="P47"/>
      <text:p text:style-name="P48">Señores<text:s/></text:p>
      <text:p text:style-name="P49">Concejo Municipal</text:p>
      <text:p text:style-name="P50">Asunto: Informe<text:s/>de<text:s/>Labores<text:s/>2019</text:p>
      <text:p text:style-name="P51">Estimables señores:</text:p>
      <text:p text:style-name="P52">A continuación se<text:s/>presenta<text:s/>el informe de labores de la Auditoría Interna,<text:s/>correspondiente al año 2019.</text:p>
      <text:list text:style-name="LFO7" text:continue-numbering="true">
        <text:list-item>
          <text:p text:style-name="P53"><text:bookmark-start text:name="_Toc534361318"/>Informes de Control Interno, Asesorías, Advertencias<text:bookmark-end text:name="_Toc534361318"/>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I TRIMESTRE</text:p>
            <text:list text:style-name="LFO8" text:continue-numbering="true">
              <text:list-item>
                <text:p text:style-name="P59">Informe de Labores del año 2018<text:s text:c="4"/><text:s text:c="4"/><text:s text:c="6"/><text:s text:c="11"/>(MSA-AUI­-ICI-04-001-2019)</text:p>
              </text:list-item>
              <text:list-item>
                <text:p text:style-name="P60">Informe<text:s/>Control<text:s/><text:s/>Interno y SEVRI<text:s text:c="7"/><text:s text:c="6"/><text:s text:c="11"/><text:s/>(MSA-AUI-ICI-04-002-2019)</text:p>
              </text:list-item>
              <text:list-item>
                <text:p text:style-name="P61">Respuesta a la Procuraduría de la Ética caso<text:s/></text:p>
              </text:list-item>
            </text:list>
            <text:p text:style-name="P62">Tapezco <text:s text:c="61"/>(MSA-AUI-04-007-2019)</text:p>
            <text:list text:style-name="LFO8" text:continue-numbering="true">
              <text:list-item>
                <text:p text:style-name="P63">Validación de información de NIC-SP <text:s text:c="18"/>(MSA-AUI-04-008-2019)</text:p>
              </text:list-item>
              <text:list-item>
                <text:p text:style-name="P64">Respuesta<text:s/>a<text:s/>denuncia sobre contratación<text:s/></text:p>
              </text:list-item>
            </text:list>
            <text:p text:style-name="P65">administrativa N 2018CD-000011-00024-00001 <text:s text:c="2"/>(MSA-AUI-04-011-2019) <text:s/></text:p>
            <text:list text:style-name="LFO8" text:continue-numbering="true">
              <text:list-item>
                <text:p text:style-name="P66">Advertencia sobre Recalificación de Plazas <text:s text:c="9"/>(MSA-AUI-04-015-2019) <text:s text:c="38"/></text:p>
              </text:list-item>
            </text:list>
            <text:p text:style-name="P67"/>
            <text:p text:style-name="P68">II<text:s/>TRIMESTRE</text:p>
            <text:list text:style-name="LFO24" text:continue-numbering="true">
              <text:list-item>
                <text:p text:style-name="P69">Informe sobre Gestión de endeudamiento <text:s text:c="10"/>(MSA-AUI-ICI-04-003-2019)</text:p>
              </text:list-item>
              <text:list-item>
                <text:p text:style-name="P70">Informe sobre Proveeduría <text:s text:c="33"/>(MSA-AUI-ICI-04-004-2019)</text:p>
              </text:list-item>
              <text:list-item>
                <text:p text:style-name="P71">Informe<text:s/>sobre el Hospital Metropolitano<text:s/><text:s text:c="14"/>(MSA-AUI-ICI-04-005-2019)</text:p>
              </text:list-item>
              <text:list-item>
                <text:p text:style-name="P72">Informe de control interno en Tesorería, Contabilidad</text:p>
              </text:list-item>
            </text:list>
            <text:p text:style-name="P73">Plataforma de Servicios <text:s text:c="38"/>(MSA-AUI-ICI-04-006-2019)</text:p>
            <text:list text:style-name="LFO24" text:continue-numbering="true">
              <text:list-item>
                <text:p text:style-name="P74">Caso sobre Bar Huevo <text:s text:c="40"/>(MSA-AUI-004-021-2019)</text:p>
              </text:list-item>
              <text:list-item>
                <text:p text:style-name="P75">Aplicación de lineamientos R-CO-83-2018<text:s/></text:p>
              </text:list-item>
            </text:list>
            <text:p text:style-name="P76">emitida por la Contraloría General de la República (MSA-AUI-004-023-2019)</text:p>
            <text:list text:style-name="LFO24" text:continue-numbering="true">
              <text:list-item>
                <text:p text:style-name="P77">Advertencia sobre comprobantes electrónicos <text:s text:c="6"/><text:s/>(MSA-AUI-004-029-2019)</text:p>
              </text:list-item>
            </text:list>
            <text:p text:style-name="P78"/>
            <text:p text:style-name="P79"/>
            <text:p text:style-name="P80"/>
            <text:p text:style-name="P81">III<text:s/>TRIMESTRE</text:p>
            <text:list text:style-name="LFO25" text:continue-numbering="true">
              <text:list-item>
                <text:p text:style-name="P82">Informe Seguimiento de Recomendaciones<text:s/><text:s text:c="7"/>(MSA-AUI-ICI-04-007-2019)</text:p>
              </text:list-item>
              <text:list-item>
                <text:p text:style-name="P83">Informe <text:s/>sobre el nombramiento del Contralor y</text:p>
              </text:list-item>
            </text:list>
            <text:p text:style-name="P84">Gestor Ambiental <text:s text:c="49"/>(MSA-AUI-ICI-04-008-2019)</text:p>
            <text:list text:style-name="LFO25" text:continue-numbering="true">
              <text:list-item>
                <text:p text:style-name="P85">Asesoría referente acuerdos tomados en S.O 164</text:p>
              </text:list-item>
            </text:list>
            <text:p text:style-name="P86">sobre aprobación corte de árboles en el Cantón <text:s text:c="2"/>(MSA-AUI-004-025-2019)</text:p>
            <text:list text:style-name="LFO25" text:continue-numbering="true">
              <text:list-item>
                <text:p text:style-name="P87">Advertencia sobre Contador Municipal <text:s text:c="15"/><text:s text:c="2"/>(MSA-AUI-004-033-2019)</text:p>
              </text:list-item>
              <text:list-item>
                <text:p text:style-name="P88">Advertencia de <text:s/>Anualidades del Comité Cantonal (MSA-AUI-004-037-2019)</text:p>
              </text:list-item>
            </text:list>
            <text:p text:style-name="P89">IV<text:s/>TRIMESTRE</text:p>
            <text:list text:style-name="LFO26" text:continue-numbering="true">
              <text:list-item>
                <text:p text:style-name="P90">Informe de control interno en la Unidad Técnica<text:s/></text:p>
              </text:list-item>
            </text:list>
            <text:p text:style-name="P91">de Gestión Vial <text:s text:c="50"/>(MSA-AUI-ICI-04-009-2019)</text:p>
            <text:list text:style-name="LFO26" text:continue-numbering="true">
              <text:list-item>
                <text:p text:style-name="P92">Autoevaluación de calidad <text:s/>Auditoría Interna <text:s text:c="6"/>(MSA-AUI-ICI-04-010-2019)</text:p>
              </text:list-item>
              <text:list-item>
                <text:p text:style-name="P93">Seguimiento de Recomendaciones Secretaria <text:s text:c="3"/>(MSA-AUI-ICI-04-011-2019)</text:p>
              </text:list-item>
              <text:list-item>
                <text:p text:style-name="P94">Informe sobre el Congreso Latinoamericano Auditoría</text:p>
              </text:list-item>
            </text:list>
            <text:p text:style-name="P95">Interna CLAI2019, Paraguay <text:s text:c="30"/><text:s/><text:s text:c="2"/>(MSA-AUI-004-060-2019)</text:p>
            <text:list text:style-name="LFO26" text:continue-numbering="true">
              <text:list-item>
                <text:p text:style-name="P96">Advertencia sobre levantamiento de inventario de<text:s/></text:p>
              </text:list-item>
            </text:list>
            <text:p text:style-name="P97">la Bodega Municipal por Contabilidad. <text:s text:c="18"/>(MSA-AUI-004-066-2019)</text:p>
            <text:list text:style-name="LFO26" text:continue-numbering="true">
              <text:list-item>
                <text:p text:style-name="P98">Respuesta a la Contraloría General de la República</text:p>
              </text:list-item>
            </text:list>
            <text:p text:style-name="P99">sobre denuncia. <text:s text:c="54"/>(MSA-AUI-004-069-2019)</text:p>
            <text:list text:style-name="LFO26" text:continue-numbering="true">
              <text:list-item>
                <text:p text:style-name="P100">Informe de Teletrabajo funcionarios de la Auditoría<text:s/>(MSA-AUI-004-071-2019)</text:p>
              </text:list-item>
              <text:list-item>
                <text:p text:style-name="P101">Advertencia sobre excepción “bienes y servicios</text:p>
              </text:list-item>
            </text:list>
            <text:p text:style-name="P102">Artísticos e intelectuales” <text:s text:c="40"/>(MSA-AUI-004-052-2019)</text:p>
            <text:p text:style-name="P103"/>
            <text:p text:style-name="P104"><text:s text:c="7"/>Se trasladó al Concejo Municipal Relación de Hechos RH-04-001-2019<text:s/></text:p>
          </table:table-cell>
        </table:table-row>
      </table:table>
      <text:list text:style-name="LFO7" text:continue-numbering="true">
        <text:list-item>
          <text:p text:style-name="P105"><text:bookmark-start text:name="_Toc534361319"/><text:soft-page-break/>Legalización de libros y actas municipales.<text:bookmark-end text:name="_Toc534361319"/></text:p>
        </text:list-item>
      </text:list>
      <text:p text:style-name="P106">Se legalizaron y sellaron<text:s/>un total de<text:s/>700 folios<text:s/>de los diferentes procesos municipales. Además se legalizaron las actas digitales de las sesiones ordinarias de la N° 136 a la N° 183 y las Sesiones extraordinarias de la <text:s/>N° 64 a la N° 84.<text:s/></text:p>
      <text:p text:style-name="P107"/>
      <text:p text:style-name="P108"/>
      <text:list text:style-name="LFO7" text:continue-numbering="true">
        <text:list-item>
          <text:p text:style-name="P109"><text:bookmark-start text:name="_Toc534361320"/><text:soft-page-break/>Inspecciones en el Cantón<text:bookmark-end text:name="_Toc534361320"/></text:p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Durante el año se realizaron<text:s/>9<text:s/>inspecciones dentro de los diferentes distritos del<text:s/>cantón: Santa Ana,<text:s/>Pozos, Rio Oro, Piedades, Brasil,<text:s/>Salitral,<text:s/>Matinilla,<text:s/>con el fin de verificar que se los negocios cumplan con las<text:s/>Patentes<text:s/>comerciales y<text:s/>Patentes de licores, además<text:s/>se revisaron<text:s/>construcciones<text:s/>verificando<text:s/>que<text:s/>cumplan con los permisos de construcción.</text:p>
          </table:table-cell>
        </table:table-row>
      </table:table>
      <text:list text:style-name="LFO7" text:continue-numbering="true">
        <text:list-item>
          <text:p text:style-name="P115"><text:bookmark-start text:name="_Toc534361321"/>Cursos de capacitación<text:bookmark-end text:name="_Toc534361321"/><text:s/></text:p>
        </text:list-item>
      </text:list>
      <text:p text:style-name="P116">Durante el año 2019<text:s/>se llevaron cursos de capacitación en temáticas<text:s/>tales<text:s/>como:</text:p>
      <text:list text:style-name="LFO4" text:continue-numbering="true">
        <text:list-item>
          <text:p text:style-name="P117">CLAI Paraguay 2019</text:p>
        </text:list-item>
        <text:list-item>
          <text:p text:style-name="P118">Congreso de Auditoría.</text:p>
        </text:list-item>
        <text:list-item>
          <text:p text:style-name="P119">Identificación de delitos y corrupción<text:s/></text:p>
        </text:list-item>
        <text:list-item>
          <text:p text:style-name="P120">Tratamiento NICSP en el sector municipal<text:s/></text:p>
        </text:list-item>
        <text:list-item>
          <text:p text:style-name="P121">Normativa Técnica en Facturación Electrónica.</text:p>
        </text:list-item>
        <text:list-item>
          <text:p text:style-name="P122">ABC de Gobierno y Gestión de TI para auditores.</text:p>
        </text:list-item>
        <text:list-item>
          <text:p text:style-name="P123">Cómo auditar proceso de implementación de NICSP</text:p>
        </text:list-item>
        <text:list-item>
          <text:p text:style-name="P124">Ordenamiento territorial y competencias municipales.<text:s/></text:p>
        </text:list-item>
        <text:list-item>
          <text:p text:style-name="P125">Técnicas para entrevistas efectivas en Auditoría interna.</text:p>
        </text:list-item>
        <text:list-item>
          <text:p text:style-name="P126">Sanciones laborales en el marco de la Reforma Procesal Laboral<text:s/></text:p>
        </text:list-item>
        <text:list-item>
          <text:p text:style-name="P127">Investigación preliminar en asuntos de responsabilidad administrativa para auditores internos.<text:s/></text:p>
        </text:list-item>
        <text:list-item>
          <text:p text:style-name="P128">Otros.</text:p>
        </text:list-item>
      </text:list>
      <text:p text:style-name="P129"/>
      <text:list text:style-name="LFO7" text:continue-numbering="true">
        <text:list-item>
          <text:p text:style-name="P130"><text:bookmark-start text:name="_Toc534361322"/>Otros<text:bookmark-end text:name="_Toc534361322"/></text:p>
        </text:list-item>
      </text:list>
      <text:p text:style-name="P131">Durante el año se atendieron<text:s/>varias<text:s/>denuncias de las cuales se investigaron y se elaboró el <text:s/>informe o en su lugar se realizó traslado a la administración si el tema era administrativo.</text:p>
      <text:p text:style-name="P132">Atentamente,<text:s/></text:p>
      <text:p text:style-name="P133"/>
      <text:p text:style-name="P134"/>
      <text:p text:style-name="P135"/>
      <text:p text:style-name="P136"/>
      <text:p text:style-name="P137">Licda. Ana Cecilia Díaz Ruiz</text:p>
      <text:p text:style-name="P138"><text:span text:style-name="T139">Auditora a.i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>
      <style:text-properties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Times New Roman" style:font-name-complex="Arial"/>
    </style:style>
    <style:style style:name="WW_CharLFO16LVL1" style:family="text">
      <style:text-properties style:font-name="Arial" style:font-name-asian="Times New Roman" style:font-name-complex="Arial"/>
    </style:style>
    <style:style style:name="WW_CharLFO17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5LVL1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4916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name="P3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Times New Roman" style:font-name-complex="Times New Roman" fo:color="#808080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Picture 1" text:anchor-type="as-char" svg:x="0in" svg:y="0in" svg:width="6.1375in" svg:height="0.535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><text:span text:style-name="T5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iaz</meta:initial-creator>
    <dc:creator>Mario Chan</dc:creator>
    <meta:creation-date>2022-06-09T21:21:00Z</meta:creation-date>
    <dc:date>2022-06-09T21:21:00Z</dc:date>
    <meta:print-date>2020-01-10T16:53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10" meta:character-count="5261" meta:row-count="37" meta:non-whitespace-character-count="4461"/>
  </office:meta>
</office:document-meta>
</file>