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enir" svg:font-family="Avenir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format="1" text:display-levels="3">
        <style:list-level-properties text:space-before="2.5083in" text:min-label-width="0.5in" text:list-level-position-and-space-mode="label-alignment">
          <style:list-level-label-alignment text:label-followed-by="listtab" fo:margin-left="3.0083in" fo:text-indent="-0.5in"/>
        </style:list-level-properties>
      </text:list-level-style-number>
      <text:list-level-style-number text:level="4" style:num-format="1" text:display-levels="4">
        <style:list-level-properties text:space-before="3.7625in" text:min-label-width="0.75in" text:list-level-position-and-space-mode="label-alignment">
          <style:list-level-label-alignment text:label-followed-by="listtab" fo:margin-left="4.5125in" fo:text-indent="-0.75in"/>
        </style:list-level-properties>
      </text:list-level-style-number>
      <text:list-level-style-number text:level="5" style:num-format="1" text:display-levels="5">
        <style:list-level-properties text:space-before="5.0166in" text:min-label-width="0.75in" text:list-level-position-and-space-mode="label-alignment">
          <style:list-level-label-alignment text:label-followed-by="listtab" fo:margin-left="5.7666in" fo:text-indent="-0.75in"/>
        </style:list-level-properties>
      </text:list-level-style-number>
      <text:list-level-style-number text:level="6" style:num-format="1" text:display-levels="6">
        <style:list-level-properties text:space-before="6.2708in" text:min-label-width="1in" text:list-level-position-and-space-mode="label-alignment">
          <style:list-level-label-alignment text:label-followed-by="listtab" fo:margin-left="7.2708in" fo:text-indent="-1in"/>
        </style:list-level-properties>
      </text:list-level-style-number>
      <text:list-level-style-number text:level="7" style:num-format="1" text:display-levels="7">
        <style:list-level-properties text:space-before="7.525in" text:min-label-width="1in" text:list-level-position-and-space-mode="label-alignment">
          <style:list-level-label-alignment text:label-followed-by="listtab" fo:margin-left="8.525in" fo:text-indent="-1in"/>
        </style:list-level-properties>
      </text:list-level-style-number>
      <text:list-level-style-number text:level="8" style:num-format="1" text:display-levels="8">
        <style:list-level-properties text:space-before="8.7791in" text:min-label-width="1.25in" text:list-level-position-and-space-mode="label-alignment">
          <style:list-level-label-alignment text:label-followed-by="listtab" fo:margin-left="10.0291in" fo:text-indent="-1.25in"/>
        </style:list-level-properties>
      </text:list-level-style-number>
      <text:list-level-style-number text:level="9" style:num-format="1" text:display-levels="9">
        <style:list-level-properties text:space-before="10.0333in" text:min-label-width="1.25in" text:list-level-position-and-space-mode="label-alignment">
          <style:list-level-label-alignment text:label-followed-by="listtab" fo:margin-left="11.2833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8">
      <text:list-level-style-bullet text:level="1" text:style-name="WW_CharLFO28LVL1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3.9333in" fo:text-indent="0.4916in">
        <style:tab-stops/>
      </style:paragraph-properties>
      <style:text-properties style:font-name="Avenir" fo:font-weight="bold" style:font-weight-asian="bold" fo:font-size="11pt" style:font-size-asian="11pt" style:font-size-complex="11pt" fo:language="fr" fo:country="FR"/>
    </style:style>
    <style:style style:name="P2" style:parent-style-name="Normal" style:family="paragraph">
      <style:paragraph-properties fo:text-align="center" fo:margin-left="3.9333in" fo:text-indent="0.4916in">
        <style:tab-stops/>
      </style:paragraph-properties>
      <style:text-properties style:font-name="Avenir" fo:font-weight="bold" style:font-weight-asian="bold" fo:font-size="11pt" style:font-size-asian="11pt" style:font-size-complex="11pt" fo:language="fr" fo:country="FR"/>
    </style:style>
    <style:style style:name="P3" style:parent-style-name="Normal" style:family="paragraph">
      <style:paragraph-properties fo:text-align="center"/>
      <style:text-properties style:font-name="Avenir" fo:font-weight="bold" style:font-weight-asian="bold" fo:font-size="11pt" style:font-size-asian="11pt" style:font-size-complex="11pt" fo:language="fr" fo:country="FR"/>
    </style:style>
    <style:style style:name="P4" style:parent-style-name="Normal" style:family="paragraph">
      <style:text-properties style:font-name="Avenir" style:font-name-complex="Arial" fo:font-weight="bold" style:font-weight-asian="bold" fo:font-size="10pt" style:font-size-asian="10pt" style:font-size-complex="10pt" fo:language="es" fo:country="MX"/>
    </style:style>
    <style:style style:name="P5" style:parent-style-name="Normal" style:family="paragraph">
      <style:text-properties style:font-name="Avenir" style:font-name-complex="Arial" fo:font-weight="bold" style:font-weight-asian="bold" fo:font-size="10pt" style:font-size-asian="10pt" style:font-size-complex="10pt" fo:language="es" fo:country="MX"/>
    </style:style>
    <style:style style:name="P6" style:parent-style-name="Normal" style:family="paragraph">
      <style:paragraph-properties fo:text-align="center"/>
      <style:text-properties style:font-name="Avenir" style:font-name-complex="Arial" fo:font-weight="bold" style:font-weight-asian="bold" fo:font-size="10pt" style:font-size-asian="10pt" style:font-size-complex="10pt" fo:language="es" fo:country="MX"/>
    </style:style>
    <style:style style:name="P7" style:parent-style-name="Normal" style:family="paragraph">
      <style:paragraph-properties fo:text-align="center"/>
      <style:text-properties style:font-name="Avenir" style:font-name-complex="Arial" fo:font-weight="bold" style:font-weight-asian="bold" fo:font-size="10pt" style:font-size-asian="10pt" style:font-size-complex="10pt" fo:language="es" fo:country="MX"/>
    </style:style>
    <style:style style:name="P8" style:parent-style-name="Normal" style:family="paragraph">
      <style:text-properties style:font-name="Avenir" style:font-name-complex="Arial" fo:font-weight="bold" style:font-weight-asian="bold" fo:font-size="10pt" style:font-size-asian="10pt" style:font-size-complex="10pt" fo:language="es" fo:country="MX"/>
    </style:style>
    <style:style style:name="P9" style:parent-style-name="Normal" style:family="paragraph">
      <style:paragraph-properties fo:text-align="center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0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1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2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3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4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5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6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19" style:parent-style-name="prosa" style:family="text">
      <style:text-properties style:font-name="Avenir" style:font-name-complex="Arial" fo:color="#000000" fo:font-size="9pt" style:font-size-asian="9pt" style:font-size-complex="9pt"/>
    </style:style>
    <style:style style:name="T20" style:parent-style-name="prosa" style:family="text">
      <style:text-properties style:font-name="Avenir" style:font-name-complex="Arial" fo:color="#000000" fo:font-size="9pt" style:font-size-asian="9pt" style:font-size-complex="9pt"/>
    </style:style>
    <style:style style:name="T21" style:parent-style-name="prosa" style:family="text">
      <style:text-properties style:font-name="Avenir" style:font-name-complex="Arial" fo:color="#000000" fo:font-size="9pt" style:font-size-asian="9pt" style:font-size-complex="9pt"/>
    </style:style>
    <style:style style:name="T22" style:parent-style-name="prosa" style:family="text">
      <style:text-properties style:font-name="Avenir" style:font-name-complex="Arial" fo:color="#000000" fo:font-size="9pt" style:font-size-asian="9pt" style:font-size-complex="9pt"/>
    </style:style>
    <style:style style:name="T23" style:parent-style-name="prosa" style:family="text">
      <style:text-properties style:font-name="Avenir" style:font-name-complex="Arial" fo:color="#000000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25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26" style:parent-style-name="Normal" style:family="paragraph">
      <style:paragraph-properties fo:text-align="justify"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27" style:parent-style-name="Normal" style:family="paragraph">
      <style:paragraph-properties fo:text-align="justify"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28" style:parent-style-name="Normal" style:family="paragraph">
      <style:paragraph-properties fo:text-align="justify" fo:margin-bottom="0.0833in"/>
    </style:style>
    <style:style style:name="T29" style:parent-style-name="Fuentedepárrafopredeter." style:family="text">
      <style:text-properties style:font-name="Avenir" style:font-name-complex="Arial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venir" style:font-name-complex="Arial" fo:font-size="10pt" style:font-size-asian="10pt" style:font-size-complex="10pt" fo:language="es" fo:country="MX"/>
    </style:style>
    <style:style style:name="T31" style:parent-style-name="Fuentedepárrafopredeter." style:family="text">
      <style:text-properties style:font-name="Avenir" style:font-name-complex="Arial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 fo:margin-bottom="0.0833in"/>
      <style:text-properties style:font-name="Avenir" style:font-name-complex="Arial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 fo:margin-bottom="0.0833in"/>
      <style:text-properties style:font-name="Avenir" style:font-name-complex="Arial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35" style:parent-style-name="Normal" style:family="paragraph">
      <style:paragraph-properties fo:text-align="justify"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36" style:parent-style-name="Normal" style:family="paragraph">
      <style:paragraph-properties fo:margin-bottom="0.0833in">
        <style:tab-stops>
          <style:tab-stop style:type="right" style:position="-0.1062in"/>
          <style:tab-stop style:type="right" style:position="5.25in"/>
        </style:tab-stops>
      </style:paragraph-properties>
      <style:text-properties style:font-name="Avenir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MX"/>
    </style:style>
    <style:style style:name="P37" style:parent-style-name="Normal" style:family="paragraph">
      <style:paragraph-properties fo:text-align="justify"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38" style:parent-style-name="Título1" style:family="paragraph">
      <style:paragraph-properties fo:keep-together="always" fo:text-align="justify" fo:margin-top="0.3333in" fo:margin-bottom="0.0833in" fo:line-height="115%" fo:margin-left="0.7875in" fo:margin-right="-0.1625in" fo:text-indent="-0.3937in">
        <style:tab-stops/>
      </style:paragraph-properties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6.3in"/>
    </style:style>
    <style:style style:name="Table39" style:family="table">
      <style:table-properties style:width="6.3in" fo:margin-left="0.0486in" table:align="left"/>
    </style:style>
    <style:style style:name="TableRow41" style:family="table-row">
      <style:table-row-properties style:min-row-height="0.8569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justify" fo:margin-top="0.0833in" fo:margin-bottom="0.0833in"/>
      <style:text-properties style:font-name="Avenir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45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46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47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48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49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0" style:parent-style-name="Párrafodelista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51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top="0.0833in" fo:margin-bottom="0.0833in"/>
      <style:text-properties style:font-name="Avenir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4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5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6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7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8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59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0" style:parent-style-name="Párrafodelista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61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2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top="0.0833in" fo:margin-bottom="0.0833in"/>
      <style:text-properties style:font-name="Avenir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5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6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7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68" style:parent-style-name="Párrafodelista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69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0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1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top="0.0833in" fo:margin-bottom="0.0833in"/>
      <style:text-properties style:font-name="Avenir"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4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5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6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7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8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79" style:parent-style-name="Párrafodelista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80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81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82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83" style:parent-style-name="Párrafodelista" style:family="paragraph">
      <style:paragraph-properties fo:text-align="justify" fo:margin-top="0.0416in" fo:margin-bottom="0.0416in" fo:line-height="115%"/>
      <style:text-properties style:font-name="Avenir" style:font-name-complex="Arial" fo:color="#000000" fo:font-size="10pt" style:font-size-asian="10pt" style:font-size-complex="10pt"/>
    </style:style>
    <style:style style:name="P84" style:parent-style-name="Párrafodelista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top="0.0416in" fo:margin-bottom="0.0416in"/>
      <style:text-properties style:font-name="Avenir" style:font-name-complex="Arial" fo:color="#000000" fo:font-size="10pt" style:font-size-asian="10pt" style:font-size-complex="10pt"/>
    </style:style>
    <style:style style:name="P89" style:parent-style-name="Título1" style:family="paragraph">
      <style:paragraph-properties fo:keep-together="always" fo:text-align="justify" fo:line-height="115%"/>
      <style:text-properties style:font-name="Avenir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Avenir" fo:language="es" fo:country="MX"/>
    </style:style>
    <style:style style:name="P91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Avenir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6.6118in"/>
    </style:style>
    <style:style style:name="Table94" style:family="table">
      <style:table-properties style:width="6.6118in" fo:margin-left="0in" table:align="left"/>
    </style:style>
    <style:style style:name="TableRow96" style:family="table-row">
      <style:table-row-properties style:min-row-height="0.425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top="0.0833in" fo:margin-bottom="0.0833in" fo:margin-right="0.3125in"/>
      <style:text-properties style:font-name="Avenir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venir" fo:font-size="10pt" style:font-size-asian="10pt" style:font-size-complex="10pt"/>
    </style:style>
    <style:style style:name="P100" style:parent-style-name="Título1" style:family="paragraph">
      <style:paragraph-properties fo:keep-together="always" fo:text-align="justify" fo:margin-bottom="0.0833in" fo:line-height="115%" fo:margin-left="0.7875in" fo:text-indent="-0.3937in">
        <style:tab-stops/>
      </style:paragraph-properties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margin-right="0.0979in"/>
      <style:text-properties style:font-name="Avenir" style:font-name-complex="Arial" fo:font-size="10pt" style:font-size-asian="10pt" style:font-size-complex="10pt"/>
    </style:style>
    <style:style style:name="P102" style:parent-style-name="Normal" style:family="paragraph">
      <style:text-properties style:font-name="Avenir" style:font-name-complex="Arial" fo:font-size="10pt" style:font-size-asian="10pt" style:font-size-complex="10pt" fo:language="es" fo:country="CR"/>
    </style:style>
    <style:style style:name="P103" style:parent-style-name="Normal" style:family="paragraph"/>
    <style:style style:name="T104" style:parent-style-name="Fuentedepárrafopredeter." style:family="text">
      <style:text-properties style:font-name="Avenir" style:font-name-complex="Arial" fo:font-weight="bold" style:font-weight-asian="bold" fo:font-style="italic" style:font-style-asian="italic" fo:font-size="10pt" style:font-size-asian="10pt" style:font-size-complex="10pt"/>
    </style:style>
    <style:style style:name="P105" style:parent-style-name="Normal" style:family="paragraph">
      <style:text-properties style:font-name="Avenir" style:font-name-complex="Arial" fo:font-size="10pt" style:font-size-asian="10pt" style:font-size-complex="10pt" fo:language="es" fo:country="CR"/>
    </style:style>
    <style:style style:name="P106" style:parent-style-name="Normal" style:family="paragraph">
      <style:paragraph-properties fo:text-align="justify"/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style:font-name="Avenir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style:font-name="Avenir" style:font-name-complex="Arial" fo:color="#FF0000"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style:font-name="Avenir" style:font-name-complex="Arial" fo:font-weight="bold" style:font-weight-asian="bold" fo:color="#000000" fo:font-size="10pt" style:font-size-asian="10pt" style:font-size-complex="10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14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15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16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17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18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19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0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1" style:parent-style-name="Fuentedepárrafopredeter." style:family="text">
      <style:text-properties style:font-name="Avenir" fo:color="#000000" fo:font-size="10pt" style:font-size-asian="10pt" style:font-size-complex="10pt"/>
    </style:style>
    <style:style style:name="T122" style:parent-style-name="Fuentedepárrafopredeter." style:family="text">
      <style:text-properties style:font-name="Avenir" fo:color="#000000" fo:font-size="10pt" style:font-size-asian="10pt" style:font-size-complex="10pt"/>
    </style:style>
    <style:style style:name="T123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4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5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6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7" style:parent-style-name="Fuentedepárrafopredeter." style:family="text">
      <style:text-properties style:font-name="Avenir" style:font-name-complex="Arial" fo:color="#000000" fo:font-size="10pt" style:font-size-asian="10pt" style:font-size-complex="10pt"/>
    </style:style>
    <style:style style:name="T128" style:parent-style-name="Fuentedepárrafopredeter." style:family="text">
      <style:text-properties style:font-name="Avenir" fo:color="#000000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Avenir" style:font-name-complex="Arial" fo:color="#FF0000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Avenir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="Avenir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style:font-name="Avenir" style:font-name-complex="Arial" fo:color="#FF0000"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style:font-name="Avenir" style:font-name-complex="Arial" fo:font-weight="bold" style:font-weight-asian="bold" fo:color="#000000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venir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style:font-name="Avenir" style:font-name-complex="Arial" fo:color="#FF0000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P170" style:parent-style-name="Normal" style:family="paragraph">
      <style:text-properties style:font-name="Avenir" style:font-name-complex="Arial" fo:font-weight="bold" style:font-weight-asian="bold"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style:font-name="Avenir" style:font-name-complex="Arial" fo:font-weight="bold" style:font-weight-asian="bold"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style:font-name="Avenir" style:font-name-complex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73" style:parent-style-name="Normal" style:family="paragraph">
      <style:text-properties style:font-name="Avenir" style:font-name-complex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="Avenir" fo:font-size="10pt" style:font-size-asian="10pt" style:font-size-complex="10pt"/>
    </style:style>
    <style:style style:name="T176" style:parent-style-name="Fuentedepárrafopredeter." style:family="text">
      <style:text-properties style:font-name="Avenir" fo:font-size="10pt" style:font-size-asian="10pt" style:font-size-complex="10pt"/>
    </style:style>
    <style:style style:name="T177" style:parent-style-name="Fuentedepárrafopredeter." style:family="text">
      <style:text-properties style:font-name="Avenir" fo:font-size="10pt" style:font-size-asian="10pt" style:font-size-complex="10pt"/>
    </style:style>
    <style:style style:name="T178" style:parent-style-name="Fuentedepárrafopredeter." style:family="text">
      <style:text-properties style:font-name="Avenir" fo:font-size="10pt" style:font-size-asian="10pt" style:font-size-complex="10pt"/>
    </style:style>
    <style:style style:name="T179" style:parent-style-name="Fuentedepárrafopredeter." style:family="text">
      <style:text-properties style:font-name="Avenir" fo:font-size="10pt" style:font-size-asian="10pt" style:font-size-complex="10pt"/>
    </style:style>
    <style:style style:name="T180" style:parent-style-name="Fuentedepárrafopredeter." style:family="text">
      <style:text-properties style:font-name="Avenir" fo:font-size="10pt" style:font-size-asian="10pt" style:font-size-complex="10pt"/>
    </style:style>
    <style:style style:name="T181" style:parent-style-name="Fuentedepárrafopredeter." style:family="text">
      <style:text-properties style:font-name="Avenir" fo:font-size="10pt" style:font-size-asian="10pt" style:font-size-complex="10pt"/>
    </style:style>
    <style:style style:name="T182" style:parent-style-name="Fuentedepárrafopredeter." style:family="text">
      <style:text-properties style:font-name="Avenir" style:font-name-complex="Arial" fo:font-size="10pt" style:font-size-asian="10pt" style:font-size-complex="10pt" fo:language="es" fo:country="CR"/>
    </style:style>
    <style:style style:name="T183" style:parent-style-name="Fuentedepárrafopredeter." style:family="text">
      <style:text-properties style:font-name="Avenir" style:font-name-complex="Arial" fo:font-size="10pt" style:font-size-asian="10pt" style:font-size-complex="10pt" fo:language="es" fo:country="CR"/>
    </style:style>
    <style:style style:name="T184" style:parent-style-name="Fuentedepárrafopredeter." style:family="text">
      <style:text-properties style:font-name="Avenir" fo:font-size="10pt" style:font-size-asian="10pt" style:font-size-complex="10pt"/>
    </style:style>
    <style:style style:name="T185" style:parent-style-name="Fuentedepárrafopredeter." style:family="text">
      <style:text-properties style:font-name="Avenir" fo:font-size="10pt" style:font-size-asian="10pt" style:font-size-complex="10pt"/>
    </style:style>
    <style:style style:name="T186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venir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venir" fo:font-size="10pt" style:font-size-asian="10pt" style:font-size-complex="10pt"/>
    </style:style>
    <style:style style:name="T191" style:parent-style-name="Fuentedepárrafopredeter." style:family="text">
      <style:text-properties style:font-name="Avenir" fo:font-size="10pt" style:font-size-asian="10pt" style:font-size-complex="10pt"/>
    </style:style>
    <style:style style:name="T192" style:parent-style-name="Fuentedepárrafopredeter." style:family="text">
      <style:text-properties style:font-name="Avenir" fo:font-size="10pt" style:font-size-asian="10pt" style:font-size-complex="10pt"/>
    </style:style>
    <style:style style:name="T193" style:parent-style-name="Fuentedepárrafopredeter." style:family="text">
      <style:text-properties style:font-name="Avenir" fo:font-size="10pt" style:font-size-asian="10pt" style:font-size-complex="10pt"/>
    </style:style>
    <style:style style:name="T194" style:parent-style-name="Fuentedepárrafopredeter." style:family="text">
      <style:text-properties style:font-name="Avenir" fo:font-size="10pt" style:font-size-asian="10pt" style:font-size-complex="10pt"/>
    </style:style>
    <style:style style:name="T195" style:parent-style-name="Fuentedepárrafopredeter." style:family="text">
      <style:text-properties style:font-name="Avenir" fo:font-size="10pt" style:font-size-asian="10pt" style:font-size-complex="10pt"/>
    </style:style>
    <style:style style:name="T196" style:parent-style-name="Fuentedepárrafopredeter." style:family="text">
      <style:text-properties style:font-name="Avenir" fo:font-size="10pt" style:font-size-asian="10pt" style:font-size-complex="10pt"/>
    </style:style>
    <style:style style:name="T197" style:parent-style-name="Fuentedepárrafopredeter." style:family="text">
      <style:text-properties style:font-name="Avenir" fo:font-size="10pt" style:font-size-asian="10pt" style:font-size-complex="10pt"/>
    </style:style>
    <style:style style:name="T198" style:parent-style-name="Fuentedepárrafopredeter." style:family="text">
      <style:text-properties style:font-name="Avenir" fo:font-size="10pt" style:font-size-asian="10pt" style:font-size-complex="10pt"/>
    </style:style>
    <style:style style:name="T199" style:parent-style-name="Fuentedepárrafopredeter." style:family="text">
      <style:text-properties style:font-name="Avenir" fo:font-size="10pt" style:font-size-asian="10pt" style:font-size-complex="10pt"/>
    </style:style>
    <style:style style:name="T200" style:parent-style-name="Fuentedepárrafopredeter." style:family="text">
      <style:text-properties style:font-name="Avenir" fo:font-size="10pt" style:font-size-asian="10pt" style:font-size-complex="10pt"/>
    </style:style>
    <style:style style:name="T201" style:parent-style-name="Fuentedepárrafopredeter." style:family="text">
      <style:text-properties style:font-name="Avenir" fo:font-size="10pt" style:font-size-asian="10pt" style:font-size-complex="10pt"/>
    </style:style>
    <style:style style:name="T202" style:parent-style-name="Fuentedepárrafopredeter." style:family="text">
      <style:text-properties style:font-name="Avenir" fo:font-size="10pt" style:font-size-asian="10pt" style:font-size-complex="10pt"/>
    </style:style>
    <style:style style:name="T203" style:parent-style-name="Fuentedepárrafopredeter." style:family="text">
      <style:text-properties style:font-name="Avenir" fo:font-size="10pt" style:font-size-asian="10pt" style:font-size-complex="10pt"/>
    </style:style>
    <style:style style:name="T204" style:parent-style-name="Fuentedepárrafopredeter." style:family="text">
      <style:text-properties style:font-name="Avenir" fo:font-size="10pt" style:font-size-asian="10pt" style:font-size-complex="10pt"/>
    </style:style>
    <style:style style:name="T205" style:parent-style-name="Fuentedepárrafopredeter." style:family="text">
      <style:text-properties style:font-name="Avenir" fo:font-size="10pt" style:font-size-asian="10pt" style:font-size-complex="10pt"/>
    </style:style>
    <style:style style:name="T206" style:parent-style-name="Fuentedepárrafopredeter." style:family="text">
      <style:text-properties style:font-name="Avenir" fo:font-size="10pt" style:font-size-asian="10pt" style:font-size-complex="10pt"/>
    </style:style>
    <style:style style:name="T207" style:parent-style-name="Fuentedepárrafopredeter." style:family="text">
      <style:text-properties style:font-name="Avenir" fo:font-size="10pt" style:font-size-asian="10pt" style:font-size-complex="10pt"/>
    </style:style>
    <style:style style:name="T208" style:parent-style-name="Fuentedepárrafopredeter." style:family="text">
      <style:text-properties style:font-name="Avenir" fo:font-size="10pt" style:font-size-asian="10pt" style:font-size-complex="10pt"/>
    </style:style>
    <style:style style:name="T209" style:parent-style-name="Fuentedepárrafopredeter." style:family="text">
      <style:text-properties style:font-name="Avenir" fo:font-size="10pt" style:font-size-asian="10pt" style:font-size-complex="10pt"/>
    </style:style>
    <style:style style:name="T210" style:parent-style-name="Fuentedepárrafopredeter." style:family="text">
      <style:text-properties style:font-name="Avenir" fo:font-size="10pt" style:font-size-asian="10pt" style:font-size-complex="10pt"/>
    </style:style>
    <style:style style:name="T211" style:parent-style-name="Fuentedepárrafopredeter." style:family="text">
      <style:text-properties style:font-name="Avenir" fo:font-size="10pt" style:font-size-asian="10pt" style:font-size-complex="10pt"/>
    </style:style>
    <style:style style:name="T212" style:parent-style-name="Fuentedepárrafopredeter." style:family="text">
      <style:text-properties style:font-name="Avenir" fo:font-size="10pt" style:font-size-asian="10pt" style:font-size-complex="10pt"/>
    </style:style>
    <style:style style:name="T213" style:parent-style-name="Fuentedepárrafopredeter." style:family="text">
      <style:text-properties style:font-name="Avenir" fo:font-size="10pt" style:font-size-asian="10pt" style:font-size-complex="10pt"/>
    </style:style>
    <style:style style:name="T214" style:parent-style-name="Fuentedepárrafopredeter." style:family="text">
      <style:text-properties style:font-name="Avenir" fo:font-size="10pt" style:font-size-asian="10pt" style:font-size-complex="10pt"/>
    </style:style>
    <style:style style:name="T215" style:parent-style-name="Fuentedepárrafopredeter." style:family="text">
      <style:text-properties style:font-name="Avenir" fo:font-size="10pt" style:font-size-asian="10pt" style:font-size-complex="10pt"/>
    </style:style>
    <style:style style:name="T216" style:parent-style-name="Fuentedepárrafopredeter." style:family="text">
      <style:text-properties style:font-name="Avenir" fo:font-size="10pt" style:font-size-asian="10pt" style:font-size-complex="10pt"/>
    </style:style>
    <style:style style:name="T217" style:parent-style-name="Fuentedepárrafopredeter." style:family="text">
      <style:text-properties style:font-name="Avenir" fo:font-size="10pt" style:font-size-asian="10pt" style:font-size-complex="10pt"/>
    </style:style>
    <style:style style:name="T218" style:parent-style-name="Fuentedepárrafopredeter." style:family="text">
      <style:text-properties style:font-name="Avenir" fo:font-size="10pt" style:font-size-asian="10pt" style:font-size-complex="10pt"/>
    </style:style>
    <style:style style:name="T219" style:parent-style-name="Fuentedepárrafopredeter." style:family="text">
      <style:text-properties style:font-name="Avenir" fo:font-size="10pt" style:font-size-asian="10pt" style:font-size-complex="10pt"/>
    </style:style>
    <style:style style:name="T220" style:parent-style-name="Fuentedepárrafopredeter." style:family="text">
      <style:text-properties style:font-name="Avenir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Avenir" fo:font-size="10pt" style:font-size-asian="10pt" style:font-size-complex="10pt"/>
    </style:style>
    <style:style style:name="P222" style:parent-style-name="Normal" style:family="paragraph">
      <style:paragraph-properties fo:text-align="justify" fo:margin-right="-0.0986in"/>
      <style:text-properties style:font-name="Avenir" style:font-name-complex="Arial" fo:font-size="10pt" style:font-size-asian="10pt" style:font-size-complex="10pt" fo:language="es" fo:country="CR"/>
    </style:style>
    <style:style style:name="P223" style:parent-style-name="Normal" style:family="paragraph">
      <style:paragraph-properties fo:text-align="justify" fo:margin-right="-0.0986in"/>
      <style:text-properties style:font-name="Avenir" style:font-name-complex="Arial" fo:font-size="10pt" style:font-size-asian="10pt" style:font-size-complex="10pt" fo:language="es" fo:country="CR"/>
    </style:style>
    <style:style style:name="P224" style:parent-style-name="Normal" style:family="paragraph">
      <style:paragraph-properties fo:text-align="justify"/>
    </style:style>
    <style:style style:name="T225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26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27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28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29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230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1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2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3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4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5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6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7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8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39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40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41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42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43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44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45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P246" style:parent-style-name="Normal" style:family="paragraph">
      <style:paragraph-properties fo:text-align="justify"/>
      <style:text-properties style:font-name="Avenir" style:font-name-asian="Arial" style:font-name-complex="Arial" fo:font-weight="bold" style:font-weight-asian="bold" style:font-weight-complex="bold" style:font-style-complex="italic" fo:color="#000000" fo:font-size="10pt" style:font-size-asian="10pt" style:font-size-complex="10pt" fo:language="es" fo:country="MX"/>
    </style:style>
    <style:style style:name="P247" style:parent-style-name="Normal" style:family="paragraph">
      <style:paragraph-properties fo:text-align="justify"/>
      <style:text-properties style:font-name="Avenir" style:font-name-complex="Arial" fo:font-weight="bold" style:font-weight-asian="bold" fo:font-size="10pt" style:font-size-asian="10pt" style:font-size-complex="10pt" fo:language="es" fo:country="MX"/>
    </style:style>
    <style:style style:name="TableColumn249" style:family="table-column">
      <style:table-column-properties style:column-width="3.8361in"/>
    </style:style>
    <style:style style:name="TableColumn250" style:family="table-column">
      <style:table-column-properties style:column-width="2.4604in"/>
    </style:style>
    <style:style style:name="Table248" style:family="table">
      <style:table-properties style:width="6.2965in" fo:margin-left="0in" table:align="left"/>
    </style:style>
    <style:style style:name="TableRow251" style:family="table-row">
      <style:table-row-properties style:min-row-height="0.5416in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254" style:family="table-cell">
      <style:table-cell-properties fo:border-top="0.0069in solid #000000" fo:border-left="none" fo:border-bottom="none" fo:border-right="0.0069in solid #000000" fo:background-color="#CCFFCC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P256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257" style:family="table-row">
      <style:table-row-properties style:min-row-height="0.8243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262" style:family="table-row">
      <style:table-row-properties style:min-row-height="0.9736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267" style:family="table-row">
      <style:table-row-properties style:min-row-height="1.1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272" style:family="table-row">
      <style:table-row-properties style:min-row-height="0.8229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justify"/>
    </style:style>
    <style:style style:name="T277" style:parent-style-name="Fuentedepárrafopredeter." style:family="text">
      <style:text-properties style:font-name="Avenir" style:font-name-asian="Calibri" style:font-name-complex="Arial" fo:font-size="10pt" style:font-size-asian="10pt" style:font-size-complex="10pt" fo:language="es" fo:country="CR" style:language-asian="en" style:country-asian="US"/>
    </style:style>
    <style:style style:name="T278" style:parent-style-name="Fuentedepárrafopredeter." style:family="text">
      <style:text-properties style:font-name="Avenir" style:font-name-asian="Calibri" style:font-name-complex="Arial" fo:font-size="10pt" style:font-size-asian="10pt" style:font-size-complex="10pt" fo:language="es" fo:country="CR" style:language-asian="en" style:country-asian="US"/>
    </style:style>
    <style:style style:name="T279" style:parent-style-name="Fuentedepárrafopredeter." style:family="text">
      <style:text-properties style:font-name="Avenir" style:font-name-asian="Calibri" style:font-name-complex="Arial" fo:font-size="10pt" style:font-size-asian="10pt" style:font-size-complex="10pt" fo:language="es" fo:country="CR" style:language-asian="en" style:country-asian="US"/>
    </style:style>
    <style:style style:name="T280" style:parent-style-name="Fuentedepárrafopredeter." style:family="text">
      <style:text-properties style:font-name="Avenir" style:font-name-asian="Calibri" style:font-name-complex="Arial" fo:font-size="10pt" style:font-size-asian="10pt" style:font-size-complex="10pt" fo:language="es" fo:country="CR" style:language-asian="en" style:country-asian="US"/>
    </style:style>
    <style:style style:name="TableRow281" style:family="table-row">
      <style:table-row-properties style:min-row-height="0.506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85" style:parent-style-name="Fuentedepárrafopredeter." style:family="text">
      <style:text-properties style:font-name="Avenir" style:font-name-asian="Calibri" style:font-name-complex="Arial" fo:font-size="10pt" style:font-size-asian="10pt" style:font-size-complex="10pt" fo:language="es" fo:country="CR" style:language-asian="en" style:country-asian="US"/>
    </style:style>
    <style:style style:name="TableRow286" style:family="table-row">
      <style:table-row-properties style:min-row-height="0.87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P291" style:parent-style-name="Normal" style:family="paragraph">
      <style:paragraph-properties fo:margin-bottom="0.1388in" fo:line-height="115%"/>
      <style:text-properties style:font-name="Avenir" style:font-name-asian="Calibri" style:font-name-complex="Arial" fo:font-size="10pt" style:font-size-asian="10pt" style:font-size-complex="10pt" fo:language="es" fo:country="MX" style:language-asian="en" style:country-asian="US"/>
    </style:style>
    <style:style style:name="P292" style:parent-style-name="Normal" style:family="paragraph">
      <style:paragraph-properties fo:text-align="justify" fo:margin-bottom="0.1388in" fo:line-height="115%"/>
    </style:style>
    <style:style style:name="T293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94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95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96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97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98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299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0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1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2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3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4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5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6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7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8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09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0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1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2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3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4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5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6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7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T318" style:parent-style-name="Fuentedepárrafopredeter." style:family="text">
      <style:text-properties style:font-name="Avenir" style:font-name-asian="Arial" style:font-name-complex="Arial" style:font-weight-complex="bold" style:font-style-complex="italic" fo:color="#000000" fo:font-size="10pt" style:font-size-asian="10pt" style:font-size-complex="10pt" fo:language="es" fo:country="CR" style:language-asian="es" style:country-asian="CR"/>
    </style:style>
    <style:style style:name="P319" style:parent-style-name="Normal" style:family="paragraph">
      <style:paragraph-properties fo:text-align="justify" fo:margin-right="-0.0986in"/>
      <style:text-properties style:font-name="Avenir" style:font-name-complex="Arial" fo:font-size="10pt" style:font-size-asian="10pt" style:font-size-complex="10pt" fo:language="es" fo:country="CR"/>
    </style:style>
    <style:style style:name="P320" style:parent-style-name="Normal" style:family="paragraph">
      <style:paragraph-properties fo:text-align="justify" fo:margin-bottom="0.0833in"/>
    </style:style>
    <style:style style:name="T321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323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324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P325" style:parent-style-name="Normal" style:family="paragraph">
      <style:paragraph-properties fo:text-align="justify" fo:margin-bottom="0.1388in" fo:line-height="115%"/>
      <style:text-properties style:font-name="Avenir" style:font-name-asian="Arial" style:font-name-complex="Arial" style:font-weight-complex="bold" style:font-style-complex="italic" fo:font-size="10pt" style:font-size-asian="10pt" style:font-size-complex="10pt" fo:language="es" fo:country="CR" style:language-asian="es" style:country-asian="CR"/>
    </style:style>
    <style:style style:name="P326" style:parent-style-name="Normal" style:family="paragraph">
      <style:paragraph-properties fo:margin-bottom="0.1388in" fo:line-height="115%"/>
      <style:text-properties style:font-name="Avenir" style:font-name-asian="Arial" style:font-name-complex="Arial" style:font-weight-complex="bold" style:font-style-complex="italic" fo:font-size="10pt" style:font-size-asian="10pt" style:font-size-complex="10pt" fo:language="es" fo:country="CR" style:language-asian="es" style:country-asian="CR"/>
    </style:style>
    <style:style style:name="TableColumn328" style:family="table-column">
      <style:table-column-properties style:column-width="0.3437in"/>
    </style:style>
    <style:style style:name="TableColumn329" style:family="table-column">
      <style:table-column-properties style:column-width="3.0069in"/>
    </style:style>
    <style:style style:name="TableColumn330" style:family="table-column">
      <style:table-column-properties style:column-width="0.4291in"/>
    </style:style>
    <style:style style:name="TableColumn331" style:family="table-column">
      <style:table-column-properties style:column-width="0.975in"/>
    </style:style>
    <style:style style:name="TableColumn332" style:family="table-column">
      <style:table-column-properties style:column-width="0.7902in"/>
    </style:style>
    <style:style style:name="Table327" style:family="table">
      <style:table-properties style:width="5.5354in" fo:margin-left="0.0486in" table:align="left"/>
    </style:style>
    <style:style style:name="TableRow333" style:family="table-row">
      <style:table-row-properties style:min-row-height="0.2402in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min-row-height="0.168in"/>
    </style:style>
    <style:style style:name="TableCell338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40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42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venir" style:font-name-complex="Arial" fo:font-size="10pt" style:font-size-asian="10pt" style:font-size-complex="10pt"/>
    </style:style>
    <style:style style:name="TableCell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venir" style:font-name-complex="Arial" fo:font-size="10pt" style:font-size-asian="10pt" style:font-size-complex="10pt"/>
    </style:style>
    <style:style style:name="TableRow348" style:family="table-row">
      <style:table-row-properties style:min-row-height="0.3125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242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venir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99CC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368" style:family="table-row">
      <style:table-row-properties style:min-row-height="0.242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379" style:family="table-row">
      <style:table-row-properties style:min-row-height="0.242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390" style:family="table-row">
      <style:table-row-properties style:min-row-height="0.242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01" style:family="table-row">
      <style:table-row-properties style:min-row-height="0.242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venir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99CC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12" style:family="table-row">
      <style:table-row-properties style:min-row-height="0.242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23" style:family="table-row">
      <style:table-row-properties style:min-row-height="0.242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34" style:family="table-row">
      <style:table-row-properties style:min-row-height="0.242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45" style:family="table-row">
      <style:table-row-properties style:min-row-height="0.242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56" style:family="table-row">
      <style:table-row-properties style:min-row-height="0.242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67" style:family="table-row">
      <style:table-row-properties style:min-row-height="0.242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78" style:family="table-row">
      <style:table-row-properties style:min-row-height="0.242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489" style:family="table-row">
      <style:table-row-properties style:min-row-height="0.242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500" style:family="table-row">
      <style:table-row-properties style:min-row-height="0.242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511" style:family="table-row">
      <style:table-row-properties style:min-row-height="0.242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Row522" style:family="table-row">
      <style:table-row-properties style:min-row-height="0.242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venir" style:font-name-complex="Arial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venir" style:font-name-complex="Arial" fo:font-size="10pt" style:font-size-asian="10pt" style:font-size-complex="10pt"/>
    </style:style>
    <style:style style:name="P533" style:parent-style-name="Normal" style:family="paragraph">
      <style:paragraph-properties fo:text-align="justify" fo:margin-bottom="0.0833in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34" style:parent-style-name="Normal" style:family="paragraph">
      <style:paragraph-properties fo:margin-bottom="0.0833in" fo:margin-left="0.5in">
        <style:tab-stops>
          <style:tab-stop style:type="right" style:position="5.25in"/>
          <style:tab-stop style:type="right" style:position="5.5833in"/>
        </style:tab-stops>
      </style:paragraph-properties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535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36" style:parent-style-name="Normal" style:family="paragraph">
      <style:paragraph-properties fo:text-align="justify"/>
    </style:style>
    <style:style style:name="T537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38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39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0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1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2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3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4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5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6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7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8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50" style:parent-style-name="Normal" style:family="paragraph">
      <style:paragraph-properties fo:text-align="justify" fo:margin-bottom="0.0833in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51" style:parent-style-name="Normal" style:family="paragraph">
      <style:paragraph-properties fo:text-align="justify" fo:margin-bottom="0.0833in"/>
      <style:text-properties style:font-name="Avenir" style:font-name-complex="Arial" fo:font-size="10pt" style:font-size-asian="10pt" style:font-size-complex="10pt"/>
    </style:style>
    <style:style style:name="P552" style:parent-style-name="Normal" style:family="paragraph">
      <style:paragraph-properties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P553" style:parent-style-name="Normal" style:family="paragraph">
      <style:paragraph-properties fo:margin-bottom="0.0833in">
        <style:tab-stops>
          <style:tab-stop style:type="right" style:position="5.75in"/>
          <style:tab-stop style:type="right" style:position="6.0833in"/>
        </style:tab-stops>
      </style:paragraph-properties>
      <style:text-properties style:font-name="Avenir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ableColumn555" style:family="table-column">
      <style:table-column-properties style:column-width="3.8361in"/>
    </style:style>
    <style:style style:name="TableColumn556" style:family="table-column">
      <style:table-column-properties style:column-width="2.4604in"/>
    </style:style>
    <style:style style:name="Table554" style:family="table">
      <style:table-properties style:width="6.2965in" fo:margin-left="0in" table:align="left"/>
    </style:style>
    <style:style style:name="TableRow557" style:family="table-row">
      <style:table-row-properties style:min-row-height="0.5416in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560" style:family="table-cell">
      <style:table-cell-properties fo:border-top="0.0069in solid #000000" fo:border-left="none" fo:border-bottom="none" fo:border-right="0.0069in solid #000000" fo:background-color="#CCFFCC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P562" style:parent-style-name="Normal" style:family="paragraph">
      <style:paragraph-properties fo:text-align="center"/>
      <style:text-properties style:font-name="Avenir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563" style:family="table-row">
      <style:table-row-properties style:min-row-height="0.8243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568" style:family="table-row">
      <style:table-row-properties style:min-row-height="0.9736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573" style:family="table-row">
      <style:table-row-properties style:min-row-height="1.17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578" style:family="table-row">
      <style:table-row-properties style:min-row-height="0.8229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justify"/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583" style:family="table-row">
      <style:table-row-properties style:min-row-height="0.5062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Row588" style:family="table-row">
      <style:table-row-properties style:min-row-height="0.87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text-properties style:font-name="Avenir" style:font-name-complex="Arial" fo:font-size="10pt" style:font-size-asian="10pt" style:font-size-complex="10pt" fo:language="es" fo:country="CR" style:language-asian="es" style:country-asian="CR"/>
    </style:style>
    <style:style style:name="P593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94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95" style:parent-style-name="Normal" style:family="paragraph">
      <style:paragraph-properties fo:text-align="justify"/>
      <style:text-properties style:font-name="Avenir" style:font-name-complex="Arial" style:font-weight-complex="bold" fo:language="es" fo:country="MX"/>
    </style:style>
    <style:style style:name="P596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97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98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599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0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1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2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3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4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5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6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7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  <style:style style:name="P608" style:parent-style-name="Normal" style:family="paragraph">
      <style:paragraph-properties fo:text-align="justify"/>
      <style:text-properties style:font-name="Avenir" style:font-name-complex="Arial" style:font-weight-complex="bold" fo:font-size="10pt" style:font-size-asian="10pt" style:font-size-complex="10pt" fo:language="es" fo:country="MX"/>
    </style:style>
  </office:automatic-styles>
  <office:body>
    <office:text text:use-soft-page-breaks="true">
      <text:p text:style-name="P1">MSA-AUI-ICI-011-2020</text:p>
      <text:p text:style-name="P2">28 de octubre de 2020</text:p>
      <text:p text:style-name="P3"/>
      <text:p text:style-name="P4">MUNICIPALIDAD<text:s/>DE SANTA ANA</text:p>
      <text:p text:style-name="P5">AUDITORÍA INTERNA</text:p>
      <text:p text:style-name="P6"/>
      <text:p text:style-name="P7"/>
      <text:p text:style-name="P8">INFORME SOBRE LA AUTOEVALUACIÓN DE CALIDAD<text:line-break/>DE LA ACTIVIDAD DE AUDITORÍA INTERNA<text:s/>2019</text:p>
      <text:p text:style-name="P9"/>
      <text:p text:style-name="P10"/>
      <text:p text:style-name="P11"/>
      <text:p text:style-name="P12">Señores<text:s/></text:p>
      <text:p text:style-name="P13">Concejo Municipal</text:p>
      <text:p text:style-name="P14"/>
      <text:p text:style-name="P15">Estimables señores:</text:p>
      <text:p text:style-name="P16"/>
      <text:p text:style-name="P17"><text:span text:style-name="T18">Con base en la directriz R-CO-033-2008 “</text:span><text:span text:style-name="T19">Directrices para la autoevaluación anual y la evaluación externa de calidad de las auditorías internas del Sector Público”, y la circular FOE-ST-124 Circular sobre herramientas para la autoevaluación anual y evaluación externa de calidad de las auditorías externas. Se hace entrega de la autoevaluación de la calidad<text:s/></text:span><text:span text:style-name="T20">correspondiente al año<text:s/></text:span><text:span text:style-name="T21">20</text:span><text:span text:style-name="T22">19.</text:span><text:span text:style-name="T23"><text:s/></text:span></text:p>
      <text:p text:style-name="P24"/>
      <text:p text:style-name="P25"/>
      <text:p text:style-name="P26">OBJETIVOS Y ALCANCE</text:p>
      <text:p text:style-name="P27"/>
      <text:list text:style-name="LFO4" text:continue-numbering="true">
        <text:list-item>
          <text:list>
            <text:list-item>
              <text:p text:style-name="P28"><text:span text:style-name="T29">Evaluar la eficiencia y la eficacia de la actividad de Auditoría Interna. Debido a que este tipo de autoevaluación es cíclica, este año corresponde analizar sobre<text:s/></text:span><text:span text:style-name="T30">administración de la actividad de auditoría interna<text:s/></text:span><text:span text:style-name="T31">además evaluar el cumplimiento de las normas contempladas en el “Manual de normas para el ejercicio de la auditoría interna en el Sector Público”</text:span></text:p>
            </text:list-item>
            <text:list-item>
              <text:p text:style-name="P32">Identificar e implementar oportunidades de mejora para la actividad de Auditoría Interna.</text:p>
            </text:list-item>
            <text:list-item>
              <text:p text:style-name="P33"><text:s/>Formar una opinión sobre el<text:s/>cumplimiento de<text:s/>la normativa aplicable a la actividad de Auditoría interna.</text:p>
            </text:list-item>
          </text:list>
        </text:list-item>
      </text:list>
      <text:p text:style-name="P34"/>
      <text:p text:style-name="P35">RESULTADOS<text:tab/></text:p>
      <text:list text:style-name="LFO6" text:continue-numbering="true">
        <text:list-item>
          <text:p text:style-name="P36">Labor de la auditoría durante el<text:s/>2019</text:p>
        </text:list-item>
      </text:list>
      <text:p text:style-name="P37">Para el año<text:s/>2019<text:s/>se realizaron<text:s/>los siguientes trabajos por parte de la Auditoría interna:<text:s/></text:p>
      <text:list text:style-name="LFO22" text:continue-numbering="true">
        <text:list-item>
          <text:p text:style-name="P38"><text:bookmark-start text:name="_Toc534361318"/>Informes de Control Interno, Asesorías, Advertencias<text:bookmark-end text:name="_Toc534361318"/>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 TRIMESTRE</text:p>
            <text:list text:style-name="LFO23" text:continue-numbering="true">
              <text:list-item>
                <text:p text:style-name="P44">Informe de Labores del año 2018 <text:s text:c="2"/>………………….<text:s/>(MSA-AUI­-ICI-04-001-2019)</text:p>
              </text:list-item>
              <text:list-item>
                <text:p text:style-name="P45">Informe Control <text:s/>Interno y SEVRI <text:s text:c="2"/>…………………..<text:s/>(MSA-AUI-ICI-04-002-2019)</text:p>
              </text:list-item>
              <text:list-item>
                <text:p text:style-name="P46">Respuesta<text:s/>a<text:s/>Procuraduría de<text:s/>la<text:s/></text:p>
              </text:list-item>
            </text:list>
            <text:soft-page-break/>
            <text:p text:style-name="P47">Ética<text:s/>“Caso<text:s/>Tapezco”<text:s text:c="2"/>……………………………….<text:s text:c="3"/>(MSA-AUI-04-007-2019)</text:p>
            <text:list text:style-name="LFO23" text:continue-numbering="true">
              <text:list-item>
                <text:p text:style-name="P48">Validación de información de NIC-SP <text:s/>……………..<text:s text:c="3"/>(MSA-AUI-04-008-2019)</text:p>
              </text:list-item>
              <text:list-item>
                <text:p text:style-name="P49">Respuesta a denuncia sobre contratación<text:s/></text:p>
              </text:list-item>
            </text:list>
            <text:p text:style-name="P50">administrativa N 2018CD-000011-00024-00001<text:s/>….<text:s/><text:s/><text:s/>(MSA-AUI-04-011-2019) <text:s/></text:p>
            <text:list text:style-name="LFO23" text:continue-numbering="true">
              <text:list-item>
                <text:p text:style-name="P51">Advertencia sobre Recalificación de Plazas<text:s/>………..<text:s/><text:s text:c="2"/>(MSA-AUI-04-015-2019) <text:s text:c="38"/></text:p>
              </text:list-item>
            </text:list>
            <text:p text:style-name="P52">II TRIMESTRE</text:p>
            <text:list text:style-name="LFO24" text:continue-numbering="true">
              <text:list-item>
                <text:p text:style-name="P53">Informe sobre Gestión de endeudamiento<text:s text:c="2"/>…………… <text:s/>(MSA-AUI-ICI-04-003-2019)</text:p>
              </text:list-item>
              <text:list-item>
                <text:p text:style-name="P54">Informe sobre Proveeduría <text:s text:c="2"/>……………………………..<text:s/><text:s text:c="4"/>(MSA-AUI-ICI-04-004-2019)</text:p>
              </text:list-item>
              <text:list-item>
                <text:p text:style-name="P55">Informe sobre el Hospital Metropolitano <text:s/>…………….. <text:s text:c="3"/><text:s text:c="2"/>(MSA-AUI-ICI-04-005-2019)</text:p>
              </text:list-item>
              <text:list-item>
                <text:p text:style-name="P56">Informe de control interno en Tesorería,</text:p>
              </text:list-item>
            </text:list>
            <text:p text:style-name="P57">Contabilidad<text:s/>y<text:s/>Plataforma de Servicios<text:s/><text:s/>………………..<text:s/><text:s/><text:s text:c="3"/>(MSA-AUI-ICI-04-006-2019)</text:p>
            <text:list text:style-name="LFO24" text:continue-numbering="true">
              <text:list-item>
                <text:p text:style-name="P58">Caso sobre Bar Huevo <text:s text:c="2"/>…………………………………<text:s/><text:s text:c="3"/><text:s/><text:s text:c="3"/>(MSA-AUI-004-021-2019)</text:p>
              </text:list-item>
              <text:list-item>
                <text:p text:style-name="P59">Aplicación de lineamientos R-CO-83-2018<text:s/></text:p>
              </text:list-item>
            </text:list>
            <text:p text:style-name="P60">emitida por la Contraloría General de la República<text:s/>…….<text:s/><text:s text:c="2"/>(MSA-AUI-004-023-2019)</text:p>
            <text:list text:style-name="LFO24" text:continue-numbering="true">
              <text:list-item>
                <text:p text:style-name="P61">Advertencia sobre comprobantes electrónicos<text:s/>…………. <text:s/><text:s/>(MSA-AUI-004-029-2019)</text:p>
              </text:list-item>
            </text:list>
            <text:p text:style-name="P62"/>
            <text:p text:style-name="P63">III TRIMESTRE</text:p>
            <text:list text:style-name="LFO25" text:continue-numbering="true">
              <text:list-item>
                <text:p text:style-name="P64">Informe Seguimiento de Recomendaciones<text:s text:c="2"/>…………… <text:s/><text:s text:c="2"/><text:s/>(MSA-AUI-ICI-04-007-2019)</text:p>
              </text:list-item>
              <text:list-item>
                <text:p text:style-name="P65">Informe sobre<text:s/>el nombramiento del Contralor</text:p>
              </text:list-item>
            </text:list>
            <text:p text:style-name="P66">Y<text:s/>Gestor Ambiental<text:s/><text:s text:c="2"/>……………………………………..<text:s/><text:s text:c="7"/>(MSA-AUI-ICI-04-008-2019)</text:p>
            <text:list text:style-name="LFO25" text:continue-numbering="true">
              <text:list-item>
                <text:p text:style-name="P67">Asesoría referente acuerdos tomados en S.O 164</text:p>
              </text:list-item>
            </text:list>
            <text:p text:style-name="P68">sobre aprobación corte de árboles en el Cantón<text:s text:c="2"/>……… <text:s/><text:s text:c="3"/>(MSA-AUI-004-025-2019)</text:p>
            <text:list text:style-name="LFO25" text:continue-numbering="true">
              <text:list-item>
                <text:p text:style-name="P69">Advertencia sobre Contador Municipal <text:s/>…………………. <text:s text:c="2"/><text:s text:c="2"/>(MSA-AUI-004-033-2019)</text:p>
              </text:list-item>
              <text:list-item>
                <text:p text:style-name="P70">Advertencia<text:s/>de Anualidades<text:s/>del Comité Cantonal<text:s/><text:s/>……..<text:s/><text:s text:c="4"/>(MSA-AUI-004-037-2019)</text:p>
              </text:list-item>
            </text:list>
            <text:p text:style-name="P71"/>
            <text:p text:style-name="P72">IV TRIMESTRE</text:p>
            <text:list text:style-name="LFO26" text:continue-numbering="true">
              <text:list-item>
                <text:p text:style-name="P73">Informe de control interno en la Unidad</text:p>
              </text:list-item>
            </text:list>
            <text:p text:style-name="P74">Técnica<text:s/>de Gestión Vial<text:s text:c="2"/>…………………………………… <text:s/><text:s/><text:s text:c="3"/>(MSA-AUI-ICI-04-009-2019)</text:p>
            <text:list text:style-name="LFO26" text:continue-numbering="true">
              <text:list-item>
                <text:p text:style-name="P75">Autoevaluación de<text:s/>calidad Auditoría<text:s/>Interna <text:s/>……………<text:s/><text:s text:c="3"/><text:s/>(MSA-AUI-ICI-04-010-2019)</text:p>
              </text:list-item>
              <text:list-item>
                <text:p text:style-name="P76">Seguimiento de Recomendaciones Secretaría<text:s/>…………..<text:s text:c="2"/><text:s text:c="3"/><text:s/>(MSA-AUI-ICI-04-011-2019)</text:p>
              </text:list-item>
              <text:list-item>
                <text:p text:style-name="P77">Informe sobre el Congreso Auditoría<text:s/>CLAI2019<text:s text:c="3"/>……<text:s text:c="10"/><text:s/>(MSA-AUI-004-060-2019)</text:p>
              </text:list-item>
              <text:list-item>
                <text:p text:style-name="P78">Advertencia sobre levantamiento de inventario de<text:s/></text:p>
              </text:list-item>
            </text:list>
            <text:p text:style-name="P79">la Bodega Municipal por Contabilidad<text:s text:c="2"/>…………………. …<text:s text:c="2"/><text:s/>(MSA-AUI-004-066-2019)</text:p>
            <text:list text:style-name="LFO26" text:continue-numbering="true">
              <text:list-item>
                <text:p text:style-name="P80">Respuesta a la Contraloría General de la</text:p>
              </text:list-item>
            </text:list>
            <text:p text:style-name="P81">República<text:s/>sobre<text:s/>una<text:s/>denuncia<text:s text:c="2"/>……………………….<text:s text:c="13"/>(MSA-AUI-004-069-2019)</text:p>
            <text:list text:style-name="LFO26" text:continue-numbering="true">
              <text:list-item>
                <text:p text:style-name="P82">Informe de Teletrabajo funcionarios de la Auditoría<text:s/>…….. <text:s text:c="4"/>(MSA-AUI-004-071-2019)</text:p>
              </text:list-item>
              <text:list-item>
                <text:p text:style-name="P83">Advertencia sobre excepción “bienes y servicios</text:p>
              </text:list-item>
            </text:list>
            <text:p text:style-name="P84">Artísticos e<text:s/>intelectuales”<text:s/><text:s/>………………………………..<text:s/><text:s text:c="7"/><text:s/>(MSA-AUI-004-052-2019)</text:p>
            <text:p text:style-name="P85"/>
            <text:p text:style-name="P86"><text:s text:c="7"/>Se trasladó al Concejo Municipal Relación de Hechos RH-04-001-2019<text:s/></text:p>
            <text:p text:style-name="P87"/>
            <text:p text:style-name="P88"/>
          </table:table-cell>
        </table:table-row>
      </table:table>
      <text:list text:style-name="LFO22" text:continue-numbering="true">
        <text:list-item>
          <text:p text:style-name="P89"><text:bookmark-start text:name="_Toc534361319"/><text:soft-page-break/>Legalización de libros y actas municipales.<text:bookmark-end text:name="_Toc534361319"/></text:p>
        </text:list-item>
      </text:list>
      <text:p text:style-name="P90"/>
      <text:p text:style-name="P91">Se legalizaron y sellaron un total de 700 folios de los diferentes procesos municipales. Además se legalizaron las actas digitales de las sesiones ordinarias de la N° 136 a la N° 183 y las Sesiones extraordinarias de la <text:s/>N° 64 a la N° 84.<text:s/><text:bookmark-start text:name="_Toc534361320"/></text:p>
      <text:p text:style-name="P92"/>
      <text:list text:style-name="LFO22" text:continue-numbering="true">
        <text:list-item>
          <text:p text:style-name="P93">Inspecciones en el Cantón<text:bookmark-end text:name="_Toc534361320"/></text:p>
        </text:list-item>
      </text:list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Durante el año se realizaron 9 inspecciones dentro de los diferentes distritos del cantón: Santa Ana, Pozos, Rio Oro, Piedades, Brasil, Salitral, Matinilla, con el fin de verificar que se los negocios cumplan con las Patentes comerciales y Patentes de licores, además se revisaron construcciones verificando que cumplan con los permisos de construcción.</text:p>
          </table:table-cell>
        </table:table-row>
      </table:table>
      <text:p text:style-name="P99"/>
      <text:list text:style-name="LFO22" text:continue-numbering="true">
        <text:list-item>
          <text:p text:style-name="P100"><text:bookmark-start text:name="_Toc534361322"/>Otros<text:bookmark-end text:name="_Toc534361322"/></text:p>
        </text:list-item>
      </text:list>
      <text:p text:style-name="P101">Durante el año<text:s/>2019<text:s/>se atendieron varias denuncias de las cuales se investigaron y se elaboró<text:s/>el informe<text:s/>o en su lugar se realizó traslado a la administración si el tema era administrativo.</text:p>
      <text:p text:style-name="P102"/>
      <text:list text:style-name="LFO6" text:continue-numbering="true">
        <text:list-item>
          <text:p text:style-name="P103"><text:span text:style-name="T104">Sobre las encuestas realizadas a los funcionarios auditados y el jerarca.</text:span></text:p>
        </text:list-item>
      </text:list>
      <text:p text:style-name="P105"/>
      <text:p text:style-name="P106"><text:bookmark-start text:name="_Hlk53652879"/>De las encuestas que se enviaron para ser completadas por el jerarca<text:s/>(órgano colegiado)<text:s/>se comunica<text:s/>lo siguiente:</text:p>
      <text:p text:style-name="P107"/>
      <text:p text:style-name="P108">Relación de la auditoría interna con Jerarca</text:p>
      <text:p text:style-name="P109">Según la encuesta<text:s/>recibida, manifiesta<text:s/>estar de<text:s/>acuerdo<text:s/>con que la auditoría comunica su plan de trabajo, y se considera parcialmente de acuerdo con que la auditoría mantiene la comunicación fluida con<text:s/>el jerarca.<text:s/>Se considera parcialmente de acuerdo<text:s/>con<text:s/>que los servicios de auditoría que<text:s/>se brindan<text:s/>al superior jerárquico son<text:s/>objetivos y oportunos, no así de alta calidad. <text:s/>Los encuestados<text:s/>se encuentran<text:s/>parcialmente de acuerdo<text:s/>con<text:s/>que la auditoría haya contribuido un apoyo efectivo a las funciones de la autoridad superior.<text:s/>Hay<text:s/>desacuerdo<text:s/>en<text:s/>que la auditoría coordine<text:s/>con la autoridad superior para que<text:s/>esta<text:s/>indique necesidades de servicios de auditoría.<text:s/></text:p>
      <text:p text:style-name="P110"/>
      <text:p text:style-name="P111">Personal de la auditoría interna</text:p>
      <text:p text:style-name="P112"><text:span text:style-name="T113">L</text:span><text:span text:style-name="T114">a muestra</text:span><text:span text:style-name="T115"><text:s/>evaluada</text:span><text:span text:style-name="T116"><text:s/>del<text:s/></text:span><text:span text:style-name="T117">jerarca</text:span><text:span text:style-name="T118"><text:s/>colegiado</text:span><text:span text:style-name="T119">,<text:s/></text:span><text:span text:style-name="T120">indica que los funcionarios de la auditoría<text:s/></text:span><text:span text:style-name="T121">demuestran apego a la ética profesional</text:span><text:span text:style-name="T122">,<text:s/></text:span><text:span text:style-name="T123">tienen los conocimientos, aptitudes y competencia necesarios para cump</text:span><text:span text:style-name="T124">lir con sus responsabilidades</text:span><text:span text:style-name="T125">, además que los funcionaros observan las regulaciones de confidencialidad de los denunciantes y durante el desarrollo de los estudios de auditoria</text:span><text:span text:style-name="T126">. S</text:span><text:span text:style-name="T127">e considera parcialmente de acuerdo con que los funcionarios<text:s/></text:span><text:span text:style-name="T128">muestran independencia y objetividad.</text:span></text:p>
      <text:p text:style-name="P129"/>
      <text:p text:style-name="P130">Resultados de la auditoría interna<text:s/></text:p>
      <text:p text:style-name="P131">La muestra<text:s/>del jerarca<text:s/>se<text:s/>considera<text:s/>parcialmente de<text:s/>acuerdo<text:s/>con<text:s/>que<text:s/>los estudios de auditoría se dirigen a las áreas de mayor riesgo, que los informes de auditoria son claros y constructivos<text:s/>y<text:s/>que la auditoría interna<text:s/>ha<text:s/>contribuido al mejoramiento del control interno, al sistema de valoración de riesgos y al mejoramiento de la ética institucional.<text:s/></text:p>
      <text:p text:style-name="P132"/>
      <text:p text:style-name="P133">Administración de la auditoría interna</text:p>
      <text:p text:style-name="P134">La muestra del<text:s/>jerarca<text:s/>que participó<text:s/>en<text:s/>la encuesta considera<text:s/>estar<text:s/>parcialmente de acuerdo<text:s/>con<text:s/>que<text:s/>la auditoría posee los recursos humanos, materiales, tecnológicos, de transporte y otros para cumplir sus necesidades y que la auditoría tiene una productividad acorde con los recursos que le han sido asignados.</text:p>
      <text:p text:style-name="P135"><text:bookmark-end text:name="_Hlk53652879"/></text:p>
      <text:p text:style-name="P136"/>
      <text:p text:style-name="P137"><text:bookmark-start text:name="_Hlk53652636"/>Con respecto a la encuesta que se debe de realizar a las a<text:s/>los funcionarios auditados, de<text:s/>nueve<text:s/>encuestas que se enviaron, sólo se recibieron<text:s/>cinco, los resultados son los siguientes:<text:s/></text:p>
      <text:p text:style-name="P138"/>
      <text:p text:style-name="P139">Relación de la auditoría interna con el encuestado</text:p>
      <text:p text:style-name="P140">El<text:s/>60%<text:s/>se considera parcialmente de acuerdo<text:s/>en<text:s/>que los <text:s/>requerimientos de información y apoyo que la auditoría interna plantea a su unidad para el desarrollo de los estudios y la prestación de otros servicios,<text:s/>son razonables en cuanto a forma, condiciones y plazo, asimismo,<text:s/>están parcialmente de acuerdo que se mantiene una comunicación fluida y oportuna con la auditoría<text:s/>y<text:s/>que se brindan<text:s/>servicios de alta calidad;<text:s/>considera que la auditoría entrega<text:s/>servicios de advertencia<text:s/><text:s/>de calidad y<text:s/>oportunas, el<text:s/>60% se mantiene de acuerdo que la auditoría es un apoyo para la unidad<text:s/>en la<text:s/>cual trabajan.</text:p>
      <text:p text:style-name="P141"/>
      <text:p text:style-name="P142"/>
      <text:p text:style-name="P143">Personal de la auditoría interna</text:p>
      <text:p text:style-name="P144">El 80% de los encuestados están parcialmente de acuerdo que los funcionarios de la auditoría interna se apegan a la ética profesional, el<text:s/>60% de los encuestados están parcialmente de acuerdo que los funcionarios de la auditoría<text:s/>mantienen la confidencialidad sobre los estudios que realiza.</text:p>
      <text:p text:style-name="P145"/>
      <text:p text:style-name="P146">Resultado de la auditoría interna</text:p>
      <text:p text:style-name="P147">De<text:s/>los encuestados un<text:s/>60% está parcialmente de<text:s/>acuerdo que<text:s/>la auditoría<text:s/>hace una<text:s/>cobertura<text:s/>suficiente en los asuntos objeto de estudio, y<text:s/>un 20%<text:s/>considera<text:s/>estar parcialmente<text:s/>de acuerdo que la auditoría se dirige a las áreas de mayor riesgo en su unidad.<text:s/></text:p>
      <text:p text:style-name="P148">El<text:s/>60<text:s/>%<text:s/>de los encuestados<text:s/>indica que las comunicaciones de los resultados de los trabajos son, claras.<text:s/>El 40% de los<text:s/>encuestadlos<text:s/>consideran que están<text:s/>parcialmente<text:s/>de acuerdo que la auditoría contribuya al mejoramiento<text:s/>al sistema de control interno y<text:s/>el Sistema<text:s/>de Valoración de Riesgo Institucional<text:s/>y al mejoramiento de la ética en su unidad.<text:s/></text:p>
      <text:p text:style-name="P149"/>
      <text:p text:style-name="P150"><text:span text:style-name="T151">En términos generales las encuestas completadas por los funcionarios objeto de estudios de control interno durante el año 2019, demuestran estar parcialmente</text:span><text:span text:style-name="T152"><text:s/>de acuerdo</text:span><text:span text:style-name="T153"><text:s/>con el trabajo que realiza la auditoría. Se denota un ligero desconocimiento de la labor</text:span><text:span text:style-name="T154"><text:s/>y las normas</text:span><text:span text:style-name="T155"><text:s/>de la auditoría, esto porque varias encuestas indican que no est</text:span><text:span text:style-name="T156">án<text:s/></text:span><text:span text:style-name="T157">de acuerdo<text:s/></text:span><text:span text:style-name="T158">con<text:s/></text:span><text:span text:style-name="T159">que los hallazgos de los informes se comuni</text:span><text:span text:style-name="T160">can<text:s/></text:span><text:span text:style-name="T161">de previo al informe final, y esta labor<text:s/></text:span><text:span text:style-name="T162">s</text:span><text:span text:style-name="T163">í<text:s/></text:span><text:span text:style-name="T164">se hace en la conferencia final</text:span><text:span text:style-name="T165"><text:s/></text:span><text:span text:style-name="T166">donde se comunican los hallazgos producto de los estudios ante la alcaldía y las jefaturas de los departamentos auditados</text:span><text:span text:style-name="T167">, así como la encargada de Control Interno</text:span><text:span text:style-name="T168">.<text:s/></text:span><text:span text:style-name="T169"><text:s/></text:span></text:p>
      <text:p text:style-name="P170"><text:bookmark-end text:name="_Hlk53652636"/></text:p>
      <text:p text:style-name="P171"/>
      <text:list text:style-name="LFO6" text:continue-numbering="true">
        <text:list-item>
          <text:p text:style-name="P172">Evaluación<text:s/>de verificación de la administración de la actividad de auditoría interna.<text:s/></text:p>
        </text:list-item>
      </text:list>
      <text:p text:style-name="P173"/>
      <text:p text:style-name="P174"><text:span text:style-name="T175">Según los procedimientos ejecutados<text:s/></text:span><text:span text:style-name="T176">d</text:span><text:span text:style-name="T177">el programa de trabajo,<text:s/></text:span><text:span text:style-name="T178">y una vez completada la herramienta H6-01</text:span><text:span text:style-name="T179">:</text:span><text:span text:style-name="T180"><text:s/></text:span><text:span text:style-name="T181">“</text:span><text:span text:style-name="T182">Procedimientos de verificación de la administración de la actividad de auditoría interna</text:span><text:span text:style-name="T183">”</text:span><text:span text:style-name="T184"><text:s/>y H6-02</text:span><text:span text:style-name="T185">:</text:span><text:span text:style-name="T186"><text:s/></text:span><text:span text:style-name="T187">“</text:span><text:span text:style-name="T188">Guía para evaluar la administración de la actividad de auditoría interna</text:span><text:span text:style-name="T189">”</text:span><text:span text:style-name="T190">,<text:s/></text:span><text:span text:style-name="T191">se observa que la auditoría interna cumple con los requerido en las Normas<text:s/></text:span><text:span text:style-name="T192">del<text:s/></text:span><text:span text:style-name="T193">Ejercicio de la Auditoría Interna</text:span><text:span text:style-name="T194">,<text:s/></text:span><text:span text:style-name="T195">a</text:span><text:span text:style-name="T196">l</text:span><text:span text:style-name="T197"><text:s/>tener un plan estratégico, que el plan anual concuerde con el plan estratégico</text:span><text:span text:style-name="T198">,<text:s/></text:span><text:span text:style-name="T199">as</text:span><text:span text:style-name="T200">i</text:span><text:span text:style-name="T201">mismo se ha actualizado<text:s/></text:span><text:span text:style-name="T202">recientemente<text:s/></text:span><text:span text:style-name="T203">el universo auditable, se ha actualizado la matriz de riesgos</text:span><text:span text:style-name="T204"><text:s/>de las unidades o procesos auditables</text:span><text:span text:style-name="T205">, tomando encuentra<text:s/></text:span><text:soft-page-break/><text:span text:style-name="T206">el índice de prevención de la corrupción, también <text:s/>se cumple con tener los procedimientos para la elaboración de estudios, que todos los funcionarios de la auditoría conozcan esos procedimientos ,<text:s/></text:span><text:span text:style-name="T207">igualmente,<text:s/></text:span><text:span text:style-name="T208">cuando se plantea el presupuesto para el año siguiente, se solicita a la administración lo que requiere<text:s/></text:span><text:span text:style-name="T209">la</text:span><text:span text:style-name="T210"><text:s/>auditoría para el cumplimiento del Plan Anual.<text:s/></text:span><text:span text:style-name="T211">Además,</text:span><text:span text:style-name="T212"><text:s/>se hace seguimiento de recomendaciones y se le informa al jerarca<text:s/></text:span><text:span text:style-name="T213">el estado de<text:s/></text:span><text:span text:style-name="T214">es</text:span><text:span text:style-name="T215">as recomendaciones,<text:s/></text:span><text:span text:style-name="T216">por otra parte,<text:s/></text:span><text:span text:style-name="T217">se informa el cumplimiento del plan de anual</text:span><text:span text:style-name="T218"><text:s/>de cada año</text:span><text:span text:style-name="T219"><text:s/>mediante el informe de labores de la auditoría interna</text:span><text:span text:style-name="T220"><text:s/>el año siguiente.</text:span></text:p>
      <text:p text:style-name="P221"/>
      <text:list text:style-name="LFO6" text:continue-numbering="true">
        <text:list-item>
          <text:p text:style-name="P222">Cumplimiento del Plan de Mejoras<text:s/>del año 2018</text:p>
        </text:list-item>
      </text:list>
      <text:p text:style-name="P223"/>
      <text:p text:style-name="P224"><text:span text:style-name="T225">Dentro del<text:s/></text:span><text:span text:style-name="T226">I</text:span><text:span text:style-name="T227">nforme</text:span><text:span text:style-name="T228"><text:s/></text:span><text:span text:style-name="T229">MSA-AUI-ICI-004-010-2019, s</text:span><text:span text:style-name="T230">obre<text:s/></text:span><text:span text:style-name="T231">la<text:s/></text:span><text:span text:style-name="T232">autoevaluación de calidad de<text:s/></text:span><text:span text:style-name="T233">la<text:s/></text:span><text:span text:style-name="T234">actividad de Auditoría Interna 201</text:span><text:span text:style-name="T235">8</text:span><text:span text:style-name="T236">,<text:s/></text:span><text:span text:style-name="T237">se presentó el plan de mejora</text:span><text:span text:style-name="T238">, a</text:span><text:span text:style-name="T239">l cual se le da seguimiento</text:span><text:span text:style-name="T240"><text:s/>dentro de este estudio</text:span><text:span text:style-name="T241">, del lado izquierdo se encuentran las acciones<text:s/></text:span><text:span text:style-name="T242">a</text:span><text:span text:style-name="T243"><text:s/>mejorar y en el cuadro de la derecha indica si se cumplió o lo que</text:span><text:span text:style-name="T244"><text:s/>está pendiente<text:s/></text:span><text:span text:style-name="T245">de cumplir.<text:s/></text:span>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cción por implementar</text:p>
          </table:table-cell>
          <table:table-cell table:style-name="TableCell254">
            <text:p text:style-name="P255"/>
            <text:p text:style-name="P256">Observaciones</text:p>
          </table:table-cell>
        </table:table-row>
        <table:table-row table:style-name="TableRow257">
          <table:table-cell table:style-name="TableCell258">
            <text:p text:style-name="P259">Implementar evaluaciones<text:s/>internas continuas<text:s/>que contemplen la evaluación del riesgo de la auditoría, medición y análisis de indicadores de gestión.</text:p>
          </table:table-cell>
          <table:table-cell table:style-name="TableCell260">
            <text:p text:style-name="P261">No se ha realizado al 15 octubre</text:p>
          </table:table-cell>
        </table:table-row>
        <table:table-row table:style-name="TableRow262">
          <table:table-cell table:style-name="TableCell263">
            <text:p text:style-name="P264">Elaborar políticas, procedimientos u otras regulaciones formales para prevenir y administrar la eventual exposición de sus funcionarios a conflictos de interés u otras condiciones que puedan comprometer su independencia y objetividad.</text:p>
          </table:table-cell>
          <table:table-cell table:style-name="TableCell265">
            <text:p text:style-name="P266">No se ha realizado al 15 octubre</text:p>
          </table:table-cell>
        </table:table-row>
        <table:table-row table:style-name="TableRow267">
          <table:table-cell table:style-name="TableCell268">
            <text:p text:style-name="P269">Fortalecer los conocimientos en identificación de indicadores de fraude y corrupción, riesgos y controles claves en tecnologías de información y el uso de técnicas asistidas por computadora y otras de análisis de datos</text:p>
          </table:table-cell>
          <table:table-cell table:style-name="TableCell270">
            <text:p text:style-name="P271">La auditoría no<text:s/>cuenta con un profesional especializado en tecnologías de información, y no se<text:s/>cuenta<text:s/>con<text:s/>controles claves en tecnologías de información. No se cuenta con uso de<text:s/>técnicas asistidas por computadora y análisis de datos<text:s/></text:p>
          </table:table-cell>
        </table:table-row>
        <table:table-row table:style-name="TableRow272">
          <table:table-cell table:style-name="TableCell273">
            <text:p text:style-name="P274">Realizar autorías financieras, además incluir dentro de los estudios fiscalizar los resultados de las operaciones y los programas para verificar que se estén alcanzando los objetivos y las metas.</text:p>
          </table:table-cell>
          <table:table-cell table:style-name="TableCell275">
            <text:p text:style-name="P276"><text:span text:style-name="T277">No se realizó<text:s/></text:span><text:span text:style-name="T278">porque el Concejo no aprobó en 2019<text:s/></text:span><text:span text:style-name="T279">una plaza</text:span><text:span text:style-name="T280"><text:s/>solicitada para esos fines.</text:span></text:p>
          </table:table-cell>
        </table:table-row>
        <table:table-row table:style-name="TableRow281">
          <table:table-cell table:style-name="TableCell282">
            <text:p text:style-name="P283">Realizar una auditoria en las direcciones.<text:s/></text:p>
          </table:table-cell>
          <table:table-cell table:style-name="TableCell284">
            <text:p text:style-name="Normal"><text:span text:style-name="T285">No se ha realizado al 15 octubre</text:span></text:p>
          </table:table-cell>
        </table:table-row>
        <table:table-row table:style-name="TableRow286">
          <table:table-cell table:style-name="TableCell287">
            <text:p text:style-name="P288">Actualizar el universo auditable, además de incorporar el archivo permanente de cada uno de los procesos.<text:s/></text:p>
          </table:table-cell>
          <table:table-cell table:style-name="TableCell289">
            <text:p text:style-name="P290">Ya se actualizó el universo auditable y falta<text:s/>el archivo permanente.</text:p>
          </table:table-cell>
        </table:table-row>
      </table:table>
      <text:p text:style-name="P291"/>
      <text:p text:style-name="P292"><text:span text:style-name="T293">Como se puede observar</text:span><text:span text:style-name="T294"><text:s/>en el cuadro anterior</text:span><text:span text:style-name="T295"><text:s/>la auditoría interna cumplió ciertos puntos y otros<text:s/></text:span><text:span text:style-name="T296">están pendientes<text:s/></text:span><text:span text:style-name="T297">del plan de mejoras, este plan</text:span><text:span text:style-name="T298"><text:s/></text:span><text:span text:style-name="T299">se elaboró<text:s/></text:span><text:span text:style-name="T300">considerando<text:s/></text:span><text:span text:style-name="T301">una plaza</text:span><text:span text:style-name="T302"><text:s/>adicional solicitada en 2019 para este año, sin embargo, e</text:span><text:span text:style-name="T303">sta no se aprobó por el Concejo Municipal, además<text:s/></text:span><text:span text:style-name="T304">la<text:s/></text:span><text:span text:style-name="T305">emergencia nacional<text:s/></text:span><text:span text:style-name="T306">(</text:span><text:span text:style-name="T307">COVID-19</text:span><text:span text:style-name="T308">)</text:span><text:span text:style-name="T309"><text:s/>y la<text:s/></text:span><text:span text:style-name="T310">atención a múltiples solicitudes de<text:s/></text:span><text:span text:style-name="T311">colaboración<text:s/></text:span><text:span text:style-name="T312">de la<text:s/></text:span><text:span text:style-name="T313">Contraloría General</text:span><text:span text:style-name="T314"><text:s/>de la República</text:span><text:span text:style-name="T315">, en el sentido de solicitar, analizar y trasladar al órgano contralor,<text:s/></text:span><text:span text:style-name="T316">información<text:s/></text:span><text:span text:style-name="T317">referente a la atención por parte de la Municipaldiad de</text:span><text:span text:style-name="T318"><text:s/>la emergencia nacional.<text:s/></text:span></text:p>
      <text:p text:style-name="P319"/>
      <text:list text:style-name="LFO6" text:continue-numbering="true">
        <text:list-item>
          <text:p text:style-name="P320"><text:span text:style-name="T321">E</text:span><text:span text:style-name="T322">valuación del cumplimiento de las normas para el ejercicio</text:span><text:span text:style-name="T323"><text:line-break/>de la auditoría interna</text:span></text:p>
        </text:list-item>
      </text:list>
      <text:p text:style-name="P324"/>
      <text:p text:style-name="P325">Según la evaluación de las normas<text:s/>esta auditoría cumple en un<text:s/>100% con los Normas sobre los atributos y cumple un 96% sobre las normas de desempeño,<text:s/>para una evaluación total de un cumplimiento total 99% con respecto a la Evaluación de calidad de la auditoría interna.<text:s/>Se puede decir que esto se da debido a que la auditoría no cuenta con las políticas por escrito ni un archivo permanente<text:s/></text:p>
      <text:p text:style-name="P326">Lo anterior según el cuadro siguiente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<text:span text:style-name="T336">RESUMEN DE PUNTAJ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 table:number-columns-spanned="2">
            <text:p text:style-name="P350">EVALUACIÓN GLOBAL<text:s/></text:p>
          </table:table-cell>
          <table:covered-table-cell/>
          <table:table-cell table:style-name="TableCell351">
            <text:p text:style-name="P352">99%</text:p>
          </table:table-cell>
          <table:table-cell table:style-name="TableCell353">
            <text:p text:style-name="P354">Peso en la evaluación</text:p>
          </table:table-cell>
          <table:table-cell table:style-name="TableCell355">
            <text:p text:style-name="P356">Peso en el grupo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>NORMAS SOBRE ATRIBUTOS</text:p>
          </table:table-cell>
          <table:table-cell table:style-name="TableCell362">
            <text:p text:style-name="P363">100%</text:p>
          </table:table-cell>
          <table:table-cell table:style-name="TableCell364">
            <text:p text:style-name="P365">60%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1.1</text:p>
          </table:table-cell>
          <table:table-cell table:style-name="TableCell371">
            <text:p text:style-name="P372">Propósito, autoridad y responsabilidad</text:p>
          </table:table-cell>
          <table:table-cell table:style-name="TableCell373">
            <text:p text:style-name="P374">100%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60%</text:p>
          </table:table-cell>
        </table:table-row>
        <table:table-row table:style-name="TableRow379">
          <table:table-cell table:style-name="TableCell380">
            <text:p text:style-name="P381">1.2</text:p>
          </table:table-cell>
          <table:table-cell table:style-name="TableCell382">
            <text:p text:style-name="P383">Pericia y debido cuidado profesional</text:p>
          </table:table-cell>
          <table:table-cell table:style-name="TableCell384">
            <text:p text:style-name="P385">100%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20%</text:p>
          </table:table-cell>
        </table:table-row>
        <table:table-row table:style-name="TableRow390">
          <table:table-cell table:style-name="TableCell391">
            <text:p text:style-name="P392">1.4</text:p>
          </table:table-cell>
          <table:table-cell table:style-name="TableCell393">
            <text:p text:style-name="P394">Aseguramiento de la calidad</text:p>
          </table:table-cell>
          <table:table-cell table:style-name="TableCell395">
            <text:p text:style-name="P396">100%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20%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NORMAS SOBRE DESEMPEÑO</text:p>
          </table:table-cell>
          <table:table-cell table:style-name="TableCell406">
            <text:p text:style-name="P407">96%</text:p>
          </table:table-cell>
          <table:table-cell table:style-name="TableCell408">
            <text:p text:style-name="P409">40%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2.1</text:p>
          </table:table-cell>
          <table:table-cell table:style-name="TableCell415">
            <text:p text:style-name="P416">Administración</text:p>
          </table:table-cell>
          <table:table-cell table:style-name="TableCell417">
            <text:p text:style-name="P418">100%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10%</text:p>
          </table:table-cell>
        </table:table-row>
        <table:table-row table:style-name="TableRow423">
          <table:table-cell table:style-name="TableCell424">
            <text:p text:style-name="P425">2.2</text:p>
          </table:table-cell>
          <table:table-cell table:style-name="TableCell426">
            <text:p text:style-name="P427">Planificación</text:p>
          </table:table-cell>
          <table:table-cell table:style-name="TableCell428">
            <text:p text:style-name="P429">100%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10%</text:p>
          </table:table-cell>
        </table:table-row>
        <table:table-row table:style-name="TableRow434">
          <table:table-cell table:style-name="TableCell435">
            <text:p text:style-name="P436">2.3</text:p>
          </table:table-cell>
          <table:table-cell table:style-name="TableCell437">
            <text:p text:style-name="P438">Naturaleza del trabajo</text:p>
          </table:table-cell>
          <table:table-cell table:style-name="TableCell439">
            <text:p text:style-name="P440">100%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10%</text:p>
          </table:table-cell>
        </table:table-row>
        <table:table-row table:style-name="TableRow445">
          <table:table-cell table:style-name="TableCell446">
            <text:p text:style-name="P447">2.4</text:p>
          </table:table-cell>
          <table:table-cell table:style-name="TableCell448">
            <text:p text:style-name="P449">Administración de recursos</text:p>
          </table:table-cell>
          <table:table-cell table:style-name="TableCell450">
            <text:p text:style-name="P451">100%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%</text:p>
          </table:table-cell>
        </table:table-row>
        <table:table-row table:style-name="TableRow456">
          <table:table-cell table:style-name="TableCell457">
            <text:p text:style-name="P458">2.5</text:p>
          </table:table-cell>
          <table:table-cell table:style-name="TableCell459">
            <text:p text:style-name="P460">Políticas y procedimientos</text:p>
          </table:table-cell>
          <table:table-cell table:style-name="TableCell461">
            <text:p text:style-name="P462">50%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5%</text:p>
          </table:table-cell>
        </table:table-row>
        <table:table-row table:style-name="TableRow467">
          <table:table-cell table:style-name="TableCell468">
            <text:p text:style-name="P469">2.6</text:p>
          </table:table-cell>
          <table:table-cell table:style-name="TableCell470">
            <text:p text:style-name="P471">Informes de desempeño</text:p>
          </table:table-cell>
          <table:table-cell table:style-name="TableCell472">
            <text:p text:style-name="P473">100%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5%</text:p>
          </table:table-cell>
        </table:table-row>
        <table:table-row table:style-name="TableRow478">
          <table:table-cell table:style-name="TableCell479">
            <text:p text:style-name="P480">2.7</text:p>
          </table:table-cell>
          <table:table-cell table:style-name="TableCell481">
            <text:p text:style-name="P482">Planificación puntual</text:p>
          </table:table-cell>
          <table:table-cell table:style-name="TableCell483">
            <text:p text:style-name="P484">100%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0%</text:p>
          </table:table-cell>
        </table:table-row>
        <table:table-row table:style-name="TableRow489">
          <table:table-cell table:style-name="TableCell490">
            <text:p text:style-name="P491">2.8</text:p>
          </table:table-cell>
          <table:table-cell table:style-name="TableCell492">
            <text:p text:style-name="P493">Ejecución del trabajo</text:p>
          </table:table-cell>
          <table:table-cell table:style-name="TableCell494">
            <text:p text:style-name="P495">93%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15%</text:p>
          </table:table-cell>
        </table:table-row>
        <table:table-row table:style-name="TableRow500">
          <table:table-cell table:style-name="TableCell501">
            <text:p text:style-name="P502">2.9</text:p>
          </table:table-cell>
          <table:table-cell table:style-name="TableCell503">
            <text:p text:style-name="P504">Supervisión</text:p>
          </table:table-cell>
          <table:table-cell table:style-name="TableCell505">
            <text:p text:style-name="P506">100%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5%</text:p>
          </table:table-cell>
        </table:table-row>
        <table:table-row table:style-name="TableRow511">
          <table:table-cell table:style-name="TableCell512">
            <text:p text:style-name="P513">2.10</text:p>
          </table:table-cell>
          <table:table-cell table:style-name="TableCell514">
            <text:p text:style-name="P515">Comunicación de los resultados</text:p>
          </table:table-cell>
          <table:table-cell table:style-name="TableCell516">
            <text:p text:style-name="P517">100%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15%</text:p>
          </table:table-cell>
        </table:table-row>
        <table:table-row table:style-name="TableRow522">
          <table:table-cell table:style-name="TableCell523">
            <text:p text:style-name="P524">2.11</text:p>
          </table:table-cell>
          <table:table-cell table:style-name="TableCell525">
            <text:p text:style-name="P526">Seguimiento de acciones sobre resultados</text:p>
          </table:table-cell>
          <table:table-cell table:style-name="TableCell527">
            <text:p text:style-name="P528">100%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10%</text:p>
          </table:table-cell>
        </table:table-row>
      </table:table>
      <text:p text:style-name="P533"/>
      <text:soft-page-break/>
      <text:p text:style-name="P534">Conclusión<text:s/></text:p>
      <text:p text:style-name="P535">Una vez concluido el<text:s/>estudio de calidad de la auditoría interna, se denota que la auditoría interna cumple con su plan de trabajo<text:s/>elaborando estudios de control interno, asesorías, advertencias, seguimiento de recomendaciones, tanto de las recomendaciones emitidas por la auditoría interna como las de la Contraloría General de la República y de auditoría externas, además<text:s/>se realizaron inspecciones dentro el cantón, se legalizaron actas y libros<text:s/>y<text:s/>se elaboran relaciones de Hechos.<text:s/><text:s/></text:p>
      <text:p text:style-name="P536"><text:span text:style-name="T537">El presente<text:s/></text:span><text:span text:style-name="T538">estudio de calidad de la auditoría interna</text:span><text:span text:style-name="T539">,</text:span><text:span text:style-name="T540"><text:s/>evaluó la administración de la auditoría</text:span><text:span text:style-name="T541">,<text:s/></text:span><text:span text:style-name="T542">y se considera que la auditoría cumple con las normas generales relativas al trabajo de la auditoría interna para el sector público, ya que sus estudios cuentan con procedimientos<text:s/></text:span><text:span text:style-name="T543">que<text:s/></text:span><text:span text:style-name="T544">defin</text:span><text:span text:style-name="T545">en</text:span><text:span text:style-name="T546"><text:s/>las etapas a realizar, los estudios cuentan con sus expedientes, con la evidencia suficiente y competente,</text:span><text:span text:style-name="T547"><text:s/>y</text:span><text:span text:style-name="T548"><text:s/>se realizan los seguimientos de las recomendaciones.<text:s/></text:span><text:span text:style-name="T549"><text:s/></text:span></text:p>
      <text:p text:style-name="P550"/>
      <text:p text:style-name="P551">Las encuestas demuestran en términos generales, tanto<text:s/>el jerarca<text:s/>como los auditados están parcialmente de acuerdo como trabaja la auditoría salvo por algunos puntos.<text:s/>El<text:s/>estudio de autoevaluación se realiza con el fin de determinar en<text:s/>qué<text:s/>se<text:s/>puede mejorar la<text:s/>labor<text:s/>de auditoría,<text:s/>por lo que se elabora el plan de mejora con el fin de corregir<text:s/>las debilidades.</text:p>
      <text:p text:style-name="P552"/>
      <text:p text:style-name="P553">Plan de Mejora<text:s/><text:line-break/>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Acción por implementar</text:p>
          </table:table-cell>
          <table:table-cell table:style-name="TableCell560">
            <text:p text:style-name="P561"/>
            <text:p text:style-name="P562">Plazo<text:s/></text:p>
          </table:table-cell>
        </table:table-row>
        <table:table-row table:style-name="TableRow563">
          <table:table-cell table:style-name="TableCell564">
            <text:p text:style-name="P565">Implementar evaluaciones internas continuas que contemplen la evaluación del riesgo de la auditoría, medición y análisis de indicadores de gestión.</text:p>
          </table:table-cell>
          <table:table-cell table:style-name="TableCell566">
            <text:p text:style-name="P567">De<text:s/>abril de<text:s/>2021<text:s/>a octubre 2021.</text:p>
          </table:table-cell>
        </table:table-row>
        <table:table-row table:style-name="TableRow568">
          <table:table-cell table:style-name="TableCell569">
            <text:p text:style-name="P570">Elaborar políticas, actualizar procedimientos u otras regulaciones formales para prevenir y administrar la eventual exposición de sus funcionarios a conflictos de interés u otras condiciones que puedan comprometer su independencia y objetividad.</text:p>
          </table:table-cell>
          <table:table-cell table:style-name="TableCell571">
            <text:p text:style-name="P572">De<text:s/>enero<text:s/>de<text:s/>2020 a octubre 2021</text:p>
          </table:table-cell>
        </table:table-row>
        <table:table-row table:style-name="TableRow573">
          <table:table-cell table:style-name="TableCell574">
            <text:p text:style-name="P575">Mediante capacitaciones y actualizaciones fortalecer los conocimientos controles claves en tecnologías de información y el uso de técnicas asistidas por computadora y otras de análisis de datos</text:p>
          </table:table-cell>
          <table:table-cell table:style-name="TableCell576">
            <text:p text:style-name="P577">De noviembre<text:s/>del 2020 a octubre 2021</text:p>
          </table:table-cell>
        </table:table-row>
        <table:table-row table:style-name="TableRow578">
          <table:table-cell table:style-name="TableCell579">
            <text:p text:style-name="P580">Realizar autorías financieras, además incluir dentro de los estudios fiscalizar los resultados de las operaciones y los programas para verificar que se estén alcanzando los objetivos y las metas.</text:p>
          </table:table-cell>
          <table:table-cell table:style-name="TableCell581">
            <text:p text:style-name="P582">De noviembre<text:s/>del 2020 a octubre 2021</text:p>
          </table:table-cell>
        </table:table-row>
        <table:table-row table:style-name="TableRow583">
          <table:table-cell table:style-name="TableCell584">
            <text:p text:style-name="P585">Realizar una auditoría en las direcciones<text:s/></text:p>
          </table:table-cell>
          <table:table-cell table:style-name="TableCell586">
            <text:p text:style-name="P587">De noviembre<text:s/>del 2020 a octubre 2021</text:p>
          </table:table-cell>
        </table:table-row>
        <text:soft-page-break/>
        <table:table-row table:style-name="TableRow588">
          <table:table-cell table:style-name="TableCell589">
            <text:p text:style-name="P590">Actualizar el universo auditable, además de incorporar el archivo permanente de cada uno de los procesos.<text:s/></text:p>
          </table:table-cell>
          <table:table-cell table:style-name="TableCell591">
            <text:p text:style-name="P592">De<text:s/>junio<text:s/>de<text:s/>2021<text:s/>a octubre 2021</text:p>
          </table:table-cell>
        </table:table-row>
      </table:table>
      <text:p text:style-name="P593"/>
      <text:p text:style-name="P594"/>
      <text:p text:style-name="P595">EL PRESENTE TRABAJO FUE REALIZADO<text:s/>CON LA COLABORACIÓN DE<text:s/>LA LICDA. CECILIA DÍAZ RUIZ, PROFESIONAL DE AUDITORÍA.</text:p>
      <text:p text:style-name="P596"/>
      <text:p text:style-name="P597">Firma del documento</text:p>
      <text:p text:style-name="P598"/>
      <text:p text:style-name="P599"/>
      <text:p text:style-name="P600"/>
      <text:p text:style-name="P601"/>
      <text:p text:style-name="P602"/>
      <text:p text:style-name="P603">Mario Chan Jiménez</text:p>
      <text:p text:style-name="P604">Auditor interno.</text:p>
      <text:p text:style-name="P605"/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enir" svg:font-family="Avenir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font-size-complex="11pt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fo:font-style="italic" style:font-style-asian="italic" style:font-style-complex="italic" fo:font-size="11pt" style:font-size-asian="11pt" style:font-size-complex="11pt" fo:language="es" fo:country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fo:text-align="justify" fo:margin-bottom="0.0833in" fo:margin-left="0.5in" fo:margin-right="1.1in">
        <style:tab-stops/>
      </style:paragraph-properties>
      <style:text-properties style:font-weight-complex="bold" fo:font-size="11pt" style:font-size-asian="11pt" style:font-size-complex="11pt" fo:language="es" fo:country="MX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CR" style:language-asian="es" style:country-asian="CR" fo:hyphenate="false"/>
    </style:style>
    <style:style style:name="prosa" style:display-name="pros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rosa1" style:display-name="prosa1" style:family="paragraph" style:parent-style-name="Normal">
      <style:paragraph-properties fo:margin-top="0.0694in" fo:margin-bottom="0.0694in"/>
      <style:text-properties fo:language="es" fo:country="CR" style:language-asian="es" style:country-asian="CR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3LVL1" style:family="text">
      <style:text-properties style:font-name="Wingdings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size="11pt" style:font-size-asian="11pt"/>
    </style:style>
    <style:style style:name="WW_CharLFO21LVL1" style:family="text">
      <style:text-properties fo:font-size="11pt" style:font-size-asian="11pt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5LVL1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Tahoma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format="1" text:display-levels="3">
        <style:list-level-properties text:space-before="2.5083in" text:min-label-width="0.5in" text:list-level-position-and-space-mode="label-alignment">
          <style:list-level-label-alignment text:label-followed-by="listtab" fo:margin-left="3.0083in" fo:text-indent="-0.5in"/>
        </style:list-level-properties>
      </text:list-level-style-number>
      <text:list-level-style-number text:level="4" style:num-format="1" text:display-levels="4">
        <style:list-level-properties text:space-before="3.7625in" text:min-label-width="0.75in" text:list-level-position-and-space-mode="label-alignment">
          <style:list-level-label-alignment text:label-followed-by="listtab" fo:margin-left="4.5125in" fo:text-indent="-0.75in"/>
        </style:list-level-properties>
      </text:list-level-style-number>
      <text:list-level-style-number text:level="5" style:num-format="1" text:display-levels="5">
        <style:list-level-properties text:space-before="5.0166in" text:min-label-width="0.75in" text:list-level-position-and-space-mode="label-alignment">
          <style:list-level-label-alignment text:label-followed-by="listtab" fo:margin-left="5.7666in" fo:text-indent="-0.75in"/>
        </style:list-level-properties>
      </text:list-level-style-number>
      <text:list-level-style-number text:level="6" style:num-format="1" text:display-levels="6">
        <style:list-level-properties text:space-before="6.2708in" text:min-label-width="1in" text:list-level-position-and-space-mode="label-alignment">
          <style:list-level-label-alignment text:label-followed-by="listtab" fo:margin-left="7.2708in" fo:text-indent="-1in"/>
        </style:list-level-properties>
      </text:list-level-style-number>
      <text:list-level-style-number text:level="7" style:num-format="1" text:display-levels="7">
        <style:list-level-properties text:space-before="7.525in" text:min-label-width="1in" text:list-level-position-and-space-mode="label-alignment">
          <style:list-level-label-alignment text:label-followed-by="listtab" fo:margin-left="8.525in" fo:text-indent="-1in"/>
        </style:list-level-properties>
      </text:list-level-style-number>
      <text:list-level-style-number text:level="8" style:num-format="1" text:display-levels="8">
        <style:list-level-properties text:space-before="8.7791in" text:min-label-width="1.25in" text:list-level-position-and-space-mode="label-alignment">
          <style:list-level-label-alignment text:label-followed-by="listtab" fo:margin-left="10.0291in" fo:text-indent="-1.25in"/>
        </style:list-level-properties>
      </text:list-level-style-number>
      <text:list-level-style-number text:level="9" style:num-format="1" text:display-levels="9">
        <style:list-level-properties text:space-before="10.0333in" text:min-label-width="1.25in" text:list-level-position-and-space-mode="label-alignment">
          <style:list-level-label-alignment text:label-followed-by="listtab" fo:margin-left="11.2833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8">
      <text:list-level-style-bullet text:level="1" text:style-name="WW_CharLFO28LVL1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2in" fo:margin-left="1.2in" fo:margin-bottom="1.2in" fo:margin-right="1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suarez</meta:initial-creator>
    <dc:creator>Mario Chan</dc:creator>
    <meta:creation-date>2022-06-09T21:46:00Z</meta:creation-date>
    <dc:date>2022-06-09T21:46:00Z</dc:date>
    <meta:template xlink:href="Normal" xlink:type="simple"/>
    <meta:editing-cycles>2</meta:editing-cycles>
    <meta:editing-duration>PT60S</meta:editing-duration>
    <meta:document-statistic meta:page-count="8" meta:paragraph-count="34" meta:word-count="2638" meta:character-count="17117" meta:row-count="120" meta:non-whitespace-character-count="14513"/>
  </office:meta>
</office:document-meta>
</file>