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Euphemia" svg:font-family="Euphemia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top="0.1666in" fo:margin-bottom="0.0833in">
        <style:tab-stops>
          <style:tab-stop style:type="left" style:position="1.3125in"/>
        </style:tab-stops>
      </style:paragraph-properties>
      <style:text-properties style:font-name="Arial" style:font-name-complex="Arial"/>
    </style:style>
    <style:style style:name="P6" style:parent-style-name="Normal" style:family="paragraph">
      <style:paragraph-properties fo:text-align="end" fo:margin-top="0.0833in" fo:margin-bottom="0.0833in">
        <style:tab-stops>
          <style:tab-stop style:type="left" style:position="1.3125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margin-top="0.25in">
        <style:tab-stops>
          <style:tab-stop style:type="left" style:position="1.3125in"/>
        </style:tab-stops>
      </style:paragraph-properties>
      <style:text-properties style:font-name="Arial" style:font-name-complex="Arial"/>
    </style:style>
    <style:style style:name="P8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end" fo:margin-top="0.0833in" fo:margin-bottom="0.0833in"/>
      <style:text-properties style:font-name="Arial" style:font-name-complex="Arial"/>
    </style:style>
    <style:style style:name="P12" style:parent-style-name="Normal" style:family="paragraph">
      <style:paragraph-properties fo:margin-top="0.1666in" fo:margin-bottom="0.1666in"/>
      <style:text-properties style:font-name="Arial" style:font-name-complex="Arial" style:language-asian="es" style:country-asian="CR"/>
    </style:style>
    <style:style style:name="P13" style:parent-style-name="Normal" style:family="paragraph">
      <style:paragraph-properties fo:text-align="justify" fo:margin-top="0.1666in" fo:margin-bottom="0.1666in" fo:line-height="115%" fo:margin-right="0.03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top="0.1666in" fo:margin-bottom="0.1666in" fo:line-height="115%" fo:margin-left="0.5909in" fo:margin-right="0.625in">
        <style:tab-stops>
          <style:tab-stop style:type="left" style:position="-6.0055in"/>
        </style:tab-stops>
      </style:paragraph-properties>
      <style:text-properties style:font-name="Arial" style:font-name-complex="Arial" fo:font-style="italic" style:font-style-asian="italic"/>
    </style:style>
    <style:style style:name="P15" style:parent-style-name="Normal" style:family="paragraph">
      <style:paragraph-properties fo:text-align="justify" fo:margin-top="0.1666in" fo:margin-bottom="0.1666in" fo:line-height="115%" fo:margin-right="0.03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justify" fo:margin-top="0.1666in" fo:margin-bottom="0.1666in" fo:line-height="115%" fo:margin-right="0.03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top="0.1666in" fo:margin-bottom="0.1666in" fo:line-height="115%" fo:margin-right="0.03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justify" fo:margin-top="0.1666in" fo:margin-bottom="0.1666in" fo:line-height="115%" fo:margin-right="0.03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justify" fo:margin-top="0.1666in" fo:margin-bottom="0.1666in" fo:line-height="115%" fo:margin-right="0.03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Normal" style:family="paragraph">
      <style:paragraph-properties fo:margin-top="0.4166in"/>
      <style:text-properties style:font-name="Arial" style:font-name-complex="Arial" style:language-asian="es" style:country-asian="CR"/>
    </style:style>
    <style:style style:name="P21" style:parent-style-name="Normal" style:family="paragraph">
      <style:paragraph-properties fo:text-align="center"/>
      <style:text-properties style:font-name="Arial" style:font-name-complex="Arial" style:language-asian="es" style:country-asian="CR"/>
    </style:style>
    <style:style style:name="P22" style:parent-style-name="Normal" style:family="paragraph">
      <style:paragraph-properties fo:text-align="center"/>
      <style:text-properties style:font-name="Arial" style:font-name-complex="Arial" style:language-asian="es" style:country-asian="CR"/>
    </style:style>
    <style:style style:name="P23" style:parent-style-name="Normal" style:family="paragraph">
      <style:paragraph-properties fo:text-align="center"/>
      <style:text-properties style:font-name="Arial" style:font-name-complex="Arial" style:language-asian="es" style:country-asian="CR"/>
    </style:style>
    <style:style style:name="P24" style:parent-style-name="Normal" style:family="paragraph">
      <style:paragraph-properties fo:text-align="center"/>
      <style:text-properties style:font-name="Arial" style:font-name-complex="Arial" style:language-asian="es" style:country-asian="CR"/>
    </style:style>
    <style:style style:name="P25" style:parent-style-name="Normal" style:family="paragraph">
      <style:paragraph-properties fo:text-align="center"/>
      <style:text-properties style:font-name="Arial" style:font-name-complex="Arial" style:language-asian="es" style:country-asian="CR"/>
    </style:style>
    <style:style style:name="P26" style:parent-style-name="Normal" style:family="paragraph">
      <style:paragraph-properties fo:margin-top="0.0833in"/>
      <style:text-properties style:font-name="Times New Roman" style:font-name-complex="Times New Roman" fo:font-style="italic" style:font-style-asian="italic" style:language-asian="es" style:country-asian="CR"/>
    </style:style>
    <style:style style:name="P27" style:parent-style-name="Normal" style:family="paragraph">
      <style:text-properties style:font-name="Times New Roman" style:font-name-complex="Times New Roman" fo:font-style="italic" style:font-style-asian="italic" style:language-asian="es" style:country-asian="CR"/>
    </style:style>
    <style:style style:name="P28" style:parent-style-name="Normal" style:family="paragraph">
      <style:paragraph-properties fo:text-align="center"/>
      <style:text-properties style:font-name="Arial" style:font-name-complex="Arial" style:language-asian="es" style:country-asian="CR"/>
    </style:style>
    <style:style style:name="P29" style:parent-style-name="Normal" style:family="paragraph">
      <style:paragraph-properties fo:text-align="center"/>
      <style:text-properties style:font-name="Arial" style:font-name-complex="Arial" style:language-asian="es" style:country-asian="CR"/>
    </style:style>
    <style:style style:name="P30" style:parent-style-name="Normal" style:family="paragraph">
      <style:paragraph-properties fo:text-align="center"/>
      <style:text-properties style:font-name="Arial" style:font-name-complex="Arial" style:language-asian="es" style:country-asian="CR"/>
    </style:style>
    <style:style style:name="P31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style:font-name="Euphemia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style:font-name="Euphemia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style:font-name="Euphemia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style:font-name="Euphemia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style:font-name="Euphemia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style:font-name="Euphemia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style:font-name="Euphemia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style:font-name="Euphemia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style:font-name="Euphemia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1.3125in"/>
        </style:tab-stops>
      </style:paragraph-properties>
    </style:style>
    <style:style style:name="T41" style:parent-style-name="Fuentedepárrafopredeter." style:family="text">
      <style:text-properties style:font-name="Euphemia" fo:font-weight="bold" style:font-weight-asian="bold" fo:color="#A6A6A6" fo:font-size="8pt" style:font-size-asian="8pt" style:font-size-complex="8pt"/>
    </style:style>
    <style:style style:name="T42" style:parent-style-name="Fuentedepárrafopredeter." style:family="text">
      <style:text-properties style:font-name="Euphemia" fo:font-weight="bold" style:font-weight-asian="bold" fo:color="#A6A6A6" fo:font-size="8pt" style:font-size-asian="8pt" style:font-size-complex="8pt"/>
    </style:style>
    <style:style style:name="T43" style:parent-style-name="Fuentedepárrafopredeter." style:family="text">
      <style:text-properties style:font-name="Euphemia" fo:font-weight="bold" style:font-weight-asian="bold" fo:color="#A6A6A6" fo:font-size="8pt" style:font-size-asian="8pt" style:font-size-complex="8pt"/>
    </style:style>
  </office:automatic-styles>
  <office:body>
    <office:text text:use-soft-page-breaks="true">
      <text:p text:style-name="P1">2<text:s/>de<text:s/>abril<text:s/>de<text:s/>2018.</text:p>
      <text:p text:style-name="P6">MSA-AUI-03-0014-2018</text:p>
      <text:p text:style-name="P7">Señores</text:p>
      <text:p text:style-name="P8">Junta Directiva<text:s/></text:p>
      <text:p text:style-name="P9">Comité Cantonal de Deportes y Recreación<text:s/></text:p>
      <text:p text:style-name="P10">Santa Ana</text:p>
      <text:p text:style-name="P11">Asunto:<text:s/>Pago de anualidades.</text:p>
      <text:p text:style-name="P12">Estimados<text:s/>Señores:<text:s/></text:p>
      <text:p text:style-name="P13">De acuerdo<text:s/>con<text:s/>las competencias otorgadas a las Auditorías en<text:s/>el artículo 22 inciso d) de la Ley General de Control Interno,<text:s/>sobre el asesorar o advertir en materia de su competencia a los órganos pasivos que fiscaliza sobre las posibles consecuencias de determinadas conductas o decisiones, cuando sean de su conocimiento, y con base en lo establecido en<text:s/>la norma No. 4.5 sobre la Garantía de eficiencia y eficacia de las operaciones, del Manual de Normas de Control Interno para el Sector Público<text:s/>que<text:s/>indica:</text:p>
      <text:p text:style-name="P14">“El jerarca y los titulares subordinados, según sus competencias, deben establecer actividades de control que oriente la ejecución eficiente y eficaz de la gestión institucional. <text:s/>Lo anterior tomando en cuenta, fundamentalmente, el bloque de legalidad, la naturaleza de sus operaciones y los riesgos relevantes a los cuales pueden verse expuestas.”</text:p>
      <text:p text:style-name="P15">De acuerdo con<text:s/>lo expuesto, se procede a<text:s/>informar<text:s/>lo siguiente:</text:p>
      <text:p text:style-name="P16">En<text:s/>la<text:s/>revisión<text:s/>realizada a documentos del Comité Cantonal de Deportes (CCDR), se observó el documento<text:s/>que se<text:s/>adjunta,<text:s/>emitido por la Caja Costarricense de Seguro Social (CCSS), en el cual<text:s/>se detalla<text:s/>los años laborados por algunos funcionarios del CCDR. Llama la atención el<text:s/>caso del<text:s/>funcionario William Guillén Ramos, para el<text:s/>que<text:s/>se indica laboró desde el año 2004 hasta el año 2011 (7 años y 7 meses).</text:p>
      <text:p text:style-name="P17">Ese periodo no está siendo actualmente reconocido al señor Guillén Ramos, como parte de sus anualidades, al que se le<text:s/>reconocen<text:s/>del año 2014<text:s/>en adelante, por lo que lo que de acuerdo<text:s/>con<text:s/>la información contenida en el documento de referencia, lo correcto es reconocer esas anualidades<text:s/>ya reconocidas como tales por la CCSS.<text:s/>En caso de no hacerse el reconocimiento señalado, el Comité Cantonal se expondría a<text:s/><text:soft-page-break/>una demanda judicial que implicaría potenciales erogaciones<text:s/>adicionales<text:s/>mayores<text:s/>a las anualidades.<text:s/></text:p>
      <text:p text:style-name="P18">Asimismo,<text:s/>se debe<text:s/>tener presente que<text:s/>al reconocérsele las anualidades<text:s/>del 2004 al 2011, habría un cambio en los días de vacaciones anuales a los cuales el funcionario tiene derecho.</text:p>
      <text:p text:style-name="P19">Por<text:s/>lo anterior, emitimos este<text:s/>documento de advertencia<text:s/>y<text:s/>se<text:s/>recomienda<text:s/>se corrija<text:s/>la deficiencia encontrada, queda a criterio del CCDR si previamente realiza la consulta jurídica al departamento Legal de la Municipalidad.<text:s/></text:p>
      <text:p text:style-name="P20">Cordialmente,</text:p>
      <text:p text:style-name="P21"/>
      <text:p text:style-name="P22"/>
      <text:p text:style-name="P23"/>
      <text:p text:style-name="P24"/>
      <text:p text:style-name="P25"/>
      <text:p text:style-name="P26">Lic. Mario Chan Jiménez</text:p>
      <text:p text:style-name="P27">Auditor Interno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C.c/.<text:s/></text:span><text:span text:style-name="T42">Arch</text:span><text:span text:style-name="T43">ivo digi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Euphemia" svg:font-family="Euphemi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language="es" fo:country="CR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extodeglobo" style:display-name="Texto de globo" style:family="paragraph" style:parent-style-name="Normal"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 style:rfc-language-tag="es-ES_tradnl" fo:language="es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language="es" fo:country="CR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-asian="Cambria" fo:font-size="11pt" style:font-size-asian="11pt" style:font-size-complex="11pt" fo:language="es" fo:country="C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88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3in"/>
          <style:tab-stop style:type="right" style:position="6.4972in"/>
        </style:tab-stops>
      </style:paragraph-properties>
    </style:style>
    <style:style style:name="T3" style:parent-style-name="Fuentedepárrafopredeter." style:family="text">
      <style:text-properties fo:language="es" fo:country="CR" style:language-asian="es" style:country-asian="CR"/>
    </style:style>
    <style:style style:name="T4" style:parent-style-name="Fuentedepárrafopredeter." style:family="text">
      <style:text-properties fo:language="es" fo:country="CR" style:language-asian="es" style:country-asian="CR"/>
    </style:style>
    <style:style style:name="T5" style:parent-style-name="Fuentedepárrafopredeter." style:family="text">
      <style:text-properties fo:language="es" fo:country="CR" style:language-asian="es" style:country-asian="C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6.925in" svg:height="0.3891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4"><draw:frame draw:z-index="251659264" draw:style-name="a1" draw:name="Picture 4" text:anchor-type="paragraph" svg:x="0.03767in" svg:y="-2.61101in" svg:width="6.71555in" svg:height="1.44189in" style:rel-width="scale" style:rel-height="scale"><draw:image xlink:href="media/image2.jpeg" xlink:type="simple" xlink:show="embed" xlink:actuate="onLoad"/><svg:title/><svg:desc>MACBOOK PRO13:PRISCILITA:DISEÑO GRAFICO:ASESORIAS:MUNI SANTA ANA:marca_agua.jpg</svg:desc></draw:frame></text:span><text:span text:style-name="T5"><draw:frame draw:z-index="251658240" draw:style-name="a2" draw:name="Picture 2" text:anchor-type="paragraph" svg:x="-1in" svg:y="1.13403in" svg:width="9.01367in" svg:height="1.93531in" style:rel-width="scale" style:rel-height="scale"><draw:image xlink:href="media/image3.jpeg" xlink:type="simple" xlink:show="embed" xlink:actuate="onLoad"/><svg:title/><svg:desc>MACBOOK PRO13:PRISCILITA:DISEÑO GRAFICO:ASESORIAS:MUNI SANTA ANA:botton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IS13</meta:initial-creator>
    <dc:creator>Mario Chan</dc:creator>
    <meta:creation-date>2022-05-12T17:33:00Z</meta:creation-date>
    <dc:date>2022-05-12T17:33:00Z</dc:date>
    <meta:template xlink:href="Normal" xlink:type="simple"/>
    <meta:editing-cycles>2</meta:editing-cycles>
    <meta:editing-duration>PT0S</meta:editing-duration>
    <meta:document-statistic meta:page-count="2" meta:paragraph-count="4" meta:word-count="384" meta:character-count="2497" meta:row-count="17" meta:non-whitespace-character-count="2117"/>
  </office:meta>
</office:document-meta>
</file>